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Normálny" style:family="paragraph">
      <style:paragraph-properties fo:text-align="center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Normálny" style:family="paragraph">
      <style:paragraph-properties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" style:parent-style-name="Normálny" style:family="paragraph">
      <style:paragraph-properties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" style:parent-style-name="Normálny" style:family="paragraph">
      <style:paragraph-properties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6" style:parent-style-name="Normálny" style:family="paragraph">
      <style:paragraph-properties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7" style:parent-style-name="Normálny" style:family="paragraph">
      <style:paragraph-properties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Odsekzoznamu" style:list-style-name="LFO1" style:family="paragraph">
      <style:paragraph-properties fo:margin-right="-0.1972in"/>
      <style:text-properties style:font-name="Times New Roman" style:font-name-complex="Times New Roman"/>
    </style:style>
    <style:style style:name="P9" style:parent-style-name="Odsekzoznamu" style:list-style-name="LFO1" style:family="paragraph">
      <style:paragraph-properties fo:margin-right="-0.1972in"/>
      <style:text-properties style:font-name="Times New Roman" style:font-name-complex="Times New Roman"/>
    </style:style>
    <style:style style:name="P10" style:parent-style-name="Odsekzoznamu" style:list-style-name="LFO1" style:family="paragraph">
      <style:paragraph-properties fo:margin-right="-0.1972in"/>
      <style:text-properties style:font-name="Times New Roman" style:font-name-complex="Times New Roman"/>
    </style:style>
    <style:style style:name="P11" style:parent-style-name="Odsekzoznamu" style:list-style-name="LFO1" style:family="paragraph">
      <style:paragraph-properties fo:margin-right="-0.1972in"/>
      <style:text-properties style:font-name="Times New Roman" style:font-name-complex="Times New Roman"/>
    </style:style>
    <style:style style:name="P12" style:parent-style-name="Odsekzoznamu" style:list-style-name="LFO1" style:family="paragraph">
      <style:paragraph-properties fo:margin-right="-0.1972in"/>
      <style:text-properties style:font-name="Times New Roman" style:font-name-complex="Times New Roman"/>
    </style:style>
    <style:style style:name="P13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4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5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6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7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8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19" style:parent-style-name="Odsekzoznamu" style:family="paragraph">
      <style:paragraph-properties fo:margin-left="0.3027in" fo:margin-right="-0.1972in" fo:text-indent="0in">
        <style:tab-stops/>
      </style:paragraph-properties>
      <style:text-properties style:font-name="Times New Roman" style:font-name-complex="Times New Roman"/>
    </style:style>
    <style:style style:name="P20" style:parent-style-name="Odsekzoznamu" style:family="paragraph">
      <style:paragraph-properties fo:margin-left="0.0986in" fo:margin-right="-0.1972in" fo:text-indent="0in">
        <style:tab-stops/>
      </style:paragraph-properties>
      <style:text-properties style:font-name="Times New Roman" style:font-name-complex="Times New Roman"/>
    </style:style>
    <style:style style:name="P21" style:parent-style-name="Odsekzoznamu" style:family="paragraph">
      <style:paragraph-properties fo:margin-left="0.0986in" fo:margin-right="-0.1972in" fo:text-indent="0in">
        <style:tab-stops/>
      </style:paragraph-properties>
      <style:text-properties style:font-name="Times New Roman" style:font-name-complex="Times New Roman"/>
    </style:style>
    <style:style style:name="P22" style:parent-style-name="Odsekzoznamu" style:family="paragraph">
      <style:paragraph-properties fo:margin-left="0.0986in" fo:margin-right="-0.1972in" fo:text-indent="0in">
        <style:tab-stops/>
      </style:paragraph-properties>
      <style:text-properties style:font-name="Times New Roman" style:font-name-complex="Times New Roman"/>
    </style:style>
    <style:style style:name="P23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26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28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0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2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4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5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6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7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38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9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0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1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2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3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4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5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6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7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8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49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0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1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2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3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4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5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6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7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58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60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61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2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63" style:parent-style-name="Odsekzoznamu" style:list-style-name="LFO2" style:family="paragraph">
      <style:paragraph-properties fo:line-height="115%" fo:margin-right="-0.1972in"/>
      <style:text-properties style:font-name="Times New Roman" style:font-name-complex="Times New Roman"/>
    </style:style>
    <style:style style:name="P64" style:parent-style-name="Odsekzoznamu" style:list-style-name="LFO2" style:family="paragraph">
      <style:paragraph-properties fo:line-height="115%" fo:margin-right="-0.1972in"/>
      <style:text-properties style:font-name="Times New Roman" style:font-name-complex="Times New Roman"/>
    </style:style>
    <style:style style:name="P65" style:parent-style-name="Normálny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Normálny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67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68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69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0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1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2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3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4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5" style:parent-style-name="Normálny" style:family="paragraph">
      <style:paragraph-properties fo:line-height="115%" fo:margin-left="0in" fo:margin-right="-0.1972in" fo:text-indent="0in">
        <style:tab-stops/>
      </style:paragraph-properties>
      <style:text-properties style:font-name="Times New Roman" style:font-name-complex="Times New Roman"/>
    </style:style>
    <style:style style:name="P76" style:parent-style-name="Odsekzoznamu" style:family="paragraph">
      <style:paragraph-properties fo:line-height="115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77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78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79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  <style:style style:name="P80" style:parent-style-name="Odsekzoznamu" style:family="paragraph">
      <style:paragraph-properties fo:line-height="150%" fo:margin-left="-0.1972in" fo:margin-right="-0.1972in" fo:text-indent="0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23.08.2019 v Pavčinej Lehote</text:p>
      <text:p text:style-name="P3"/>
      <text:p text:style-name="P4">Prítomní: podľa prezenčnej listiny<text:s/></text:p>
      <text:p text:style-name="P5">Neprítomní: podľa prezenčnej listiny -<text:s/><text:s/>ospravedlnený R. Vajs /pracovné záležitosti/</text:p>
      <text:p text:style-name="P6"/>
      <text:p text:style-name="P7">Program:</text:p>
      <text:list text:style-name="LFO1" text:continue-numbering="true">
        <text:list-item>
          <text:p text:style-name="P8">Zahájenie</text:p>
        </text:list-item>
        <text:list-item>
          <text:p text:style-name="P9">Určenie zapisovateľa a overovateľov zápisnice</text:p>
        </text:list-item>
        <text:list-item>
          <text:p text:style-name="P10">Kontrola uznesení</text:p>
        </text:list-item>
        <text:list-item>
          <text:p text:style-name="P11">Schválenie programu zasadnutia</text:p>
        </text:list-item>
        <text:list-item>
          <text:p text:style-name="P12">1. príprava osláv<text:s/>75. výročia SNP</text:p>
        </text:list-item>
      </text:list>
      <text:p text:style-name="P13">5.2 prerokovanie upraveného návrhu nájomnej zmluvy s firmou „ Ján Špirec – FIRMA BISTRO JASNÁ“</text:p>
      <text:p text:style-name="P14">5.3 Schválenie Doplnku č.1 VZN č.3/2016 o miestnom poplatku za rozvoj</text:p>
      <text:p text:style-name="P15">5.4 Návrh Doplnku č.3 k VZN č. 13/2012 o miestnych daniach a o miestnom poplatku za komunálne odpady a drobné stavebné odpady na území obce.</text:p>
      <text:p text:style-name="P16">5.5. Prerokovanie žiadosti M. Staroňa o nájme pozemku pred sociálnou budovou p.č. KN-C 1140/17</text:p>
      <text:p text:style-name="P17">5.6 Prerokovanie možnosti rozšírenia miestnych komunikácií vzhľadom k prebiehajúcej<text:s/>výstavby<text:s/>v intraviláne obce</text:p>
      <text:p text:style-name="P18">5.7<text:s/>Informácia o prijatých VZN ŽSK</text:p>
      <text:p text:style-name="P19">5.8 Informácia ZMOSu o prijímaní detí do MŠ</text:p>
      <text:p text:style-name="P20">6. <text:s/>Rôzne</text:p>
      <text:p text:style-name="P21">7. <text:s/>Záver</text:p>
      <text:p text:style-name="P22"/>
      <text:p text:style-name="P23">Rokovanie:</text:p>
      <text:p text:style-name="P24">K bodu 1/</text:p>
      <text:p text:style-name="P25">Zasadnutie<text:s/>otvoril a viedol starosta obce Ing. Viliam Kupčo.<text:s/></text:p>
      <text:p text:style-name="P26">K bodu 2/</text:p>
      <text:p text:style-name="P27">Za zapisovateľa zápisnice určil Mgr. Radku Kurekovú. Za overovateľov boli určení Bc.V. Mišurová a Mgr. M. Kupčo.</text:p>
      <text:p text:style-name="P28">K bodu 3/</text:p>
      <text:p text:style-name="P29">Starosta obce skonštatoval, že z posledného zasadnutia OZ nevyplynuli žiadne<text:s/>úlohy ku kontrole.</text:p>
      <text:p text:style-name="P30">K bodu 4/</text:p>
      <text:p text:style-name="P31">Starosta vyzval prítomných, aby sa vyjadrili k programu zasadnutia. Nikto z poslancov nemal pripomienky a program sa odhlasoval bez zmien a prijalo sa Uznesenie č.30/2019.</text:p>
      <text:p text:style-name="P32">K bodu 5.1/</text:p>
      <text:p text:style-name="P33">Starosta – dňa 29.08.2019 sa uskutoční kladenie vencov ku pamätníku SNP so sprievodným programom. Poslanci sa dohodli na čase konania – 18.00 hod. V programe vystúpi spevokol, R. Kureková s prednesom básne, ako hosť pri kladení vencov bude prítomná p. Klepáčová. Na záver sa slávnostne zapáli<text:s/>vatra a bude nasledovať posedenie pri ohni.</text:p>
      <text:p text:style-name="P34"/>
      <text:p text:style-name="P35"/>
      <text:soft-page-break/>
      <text:p text:style-name="P36">K bodu 5.2/</text:p>
      <text:p text:style-name="P37">Starosta – do<text:s/>nájomnej<text:s/>zmluvy boli doplnené potrebné údaje, poslanci dostali k naštudovaniu, nemali k jej zneniu výhrady. V takejto podobe bude predložená na odsúhlasenie J.Špircovi.</text:p>
      <text:p text:style-name="P38">K bodu 5.3/</text:p>
      <text:p text:style-name="P39">Starosta – po prerokovaní v zastupiteľstve bolo VZN č.3/2016 predložené právnikovi, ktorý vykonal drobné úpravy podľa zákona a navrhol znenie Doplnku č.1 k VZN č.3/2016 o miestnom poplatku za rozvoj obce, v ktorom ostali pôvodné výšky poplatkov. Po schválení v zastupiteľstve starosta pristúpi k stanoveniu výšky poplatkov pri jednotlivých vydaných stavebných povoleniach. Poslanci jednohlasne tento Doplnok č.1 k VZN č.3/82016 schválili uznesením č.31/2019.</text:p>
      <text:p text:style-name="P40">K bodu 5.4/</text:p>
      <text:p text:style-name="P41">Starosta vyzval prítomných, aby sa vyjadrili k pripravovanému<text:s/> plánovanému Doplnku č. 3 k VZN č.13/2012 o miestnych daniach a o miestnom poplatku za komunálne odpady a drobné<text:s/>stavebné odpady na území obce Pavčina Lehota.</text:p>
      <text:p text:style-name="P42">Poslanci – navrhujú zvýšiť rekreačný poplatok z 0,50 € na 1,00 €.<text:s/></text:p>
      <text:p text:style-name="P43">Starosta – dotácia obce na odvoz komunálneho odpadu je asi 9000 € - poslanci – toto<text:s/>je pre obec neúnosné, návrh na zvýšenie poplatku z 10 € na 19 € - člena rodiny/osoby s trvalý pobytom/, ubytovacie subjekty<text:s/>/2 lôžková izba/–<text:s/>z 12 € na 2 lôžkovú izbu<text:s/>sa<text:s/>zvýši <text:s/>na 20 € na prihlásenú<text:s/>2 lôžkovú<text:s/>izbu.</text:p>
      <text:p text:style-name="P44">Starosta – všetky prihlásené podnikateľské subjekty na území obce PL,/ ktoré majú IČO a adresu sídla firmy zmluvu o odvoze separovaného odpadu so spoločnosťou OZO Lupčianka s.r.o. Táto povinnosť vyplýva zo zákona. Obecný úrad toto bude kontrolovať.<text:s/></text:p>
      <text:p text:style-name="P45">K bodu 5.5/</text:p>
      <text:p text:style-name="P46">Starosta – oboznámil prítomných s doručenou žiadosťou na OÚ od Milana Staroňa ml. na prenájom obecného pozemku pred sociálnou <text:s/>budovou parc.č. KN-C 1140/17 k parkovaniu služobných vozidiel.<text:s/>Vyzval poslancov, aby s žiadosti vyjadrili:</text:p>
      <text:p text:style-name="P47">M. Kupčo – navrhuje zmluvu uzavrieť na 1 rok a každý rok obnovovať, pre prípad, ak by sa vyskytla nejaká zaujímavá výzva na využitie SB</text:p>
      <text:p text:style-name="P48">V. Mišurová – navrhuje zmluvu aspoň na 10 rokov, aby sa nemuselo meniť, upozornila na rovnaké podmienky, ako majú ostatní nájomcovia obecných pozemkov</text:p>
      <text:p text:style-name="P49">Starosta – pozemok nájomca oplotí a uzavrie.</text:p>
      <text:p text:style-name="P50">Poslanci – schválili žiadosť, zmluva bude<text:s/><text:s/>na 5 rokov, v prípade záujmu obce o pridelení dotácií na SB sa bude v zmluve pojednávať o odstúpení od zmluvy v určitom časovom horizonte.</text:p>
      <text:p text:style-name="P51"><text:s/>Nájom sa stanoví vo výške<text:s/>0,50 €/m². Žiadosť bude zverejnená na informačnej tabuli, následne bude zhotovená zmluva, ktorú zastupiteľstvo na najbližšom zasadnutí schváli.</text:p>
      <text:p text:style-name="P52">K bodu 5.6/</text:p>
      <text:p text:style-name="P53">Starosta – vzhľadom na prebiehajúcu výstavbu RD a ochranu preinvestovaných súkromných finančných prostriedkov navrhuje, aby sa v časti Záhumenice/za Staroňovcami, Mišurovcami, Morávkovcami, ..../ začala postupne spevňovať cesta vývozom stavebnej sute, plánuje sa tam ďalšia výstavba, cesta je v niektorých úsekoch úzka, je potrebné tento úsek zokruhovať. Pri tejto činnosti by mal významne pomôcť M. Staroň ml.<text:s/></text:p>
      <text:p text:style-name="P54">P. Ondruš má problémy s príjazdovou komunikáciou v časti Podhorné /panelová cesta pod družstvom/ - aby mohol komunikáciu používať, bude si riešiť súkromne, nakoľko pozemok pod touto cestou je v správe SPF.<text:s/></text:p>
      <text:p text:style-name="P55">Pripravovaná výstavba pri ihrisku – investor<text:s/>navrhol, že si<text:s/>bude riešiť z vlastných zdrojov – asi 70m.</text:p>
      <text:p text:style-name="P56">K bodu 5.7/</text:p>
      <text:p text:style-name="P57">Starosta – informácie k prijatým VZN zo ZA – žiadne sa netýka našej obce</text:p>
      <text:p text:style-name="P58">K bodu 5.8/</text:p>
      <text:p text:style-name="P59">Starosta – informácia od ZMOSu k prijímaní detí do MŠ – riaditeľka MŠ vie o tomto nariadení<text:s/>a našej MŠ sa netýka<text:s/>a to:</text:p>
      <text:soft-page-break/>
      <text:p text:style-name="P60">Dňom 01.01.2021 zaniká pravidlo rozdielnej výšky<text:s/>mesačného príspevku zákonného zástupcu na čiastočnú úhradu nákladov za pobyt dieťaťa v MŠ zriadenej obcou a začína platiť zákonné pravidlo určovania tohto príspevku v rovnakej výške.</text:p>
      <text:p text:style-name="P61">K bodu 6/</text:p>
      <text:p text:style-name="P62">Starosta – dňa 28.09.2019 sa uskutoční Uvítanie do života Elišky Cholvadtovej. Podrobnosti si dohodne R. Kureková a D. Bobrovčanová.<text:s/></text:p>
      <text:list text:style-name="LFO2" text:continue-numbering="true">
        <text:list-item>
          <text:p text:style-name="P63">Bola odsúhlasená ministerstvom kultúry dotácia na opravu zvonice. Obec žiadala okolo 6000 €, pridelili asi 3000 €, vyskytli sa nezrovnalosti pri sčítaní súm, musí zavolať a upozorniť na túto skutočnosť, poslancom sa nepáči pripravený kríž k inštalácii, R. Kureková zistí, či by sa na výrobu podujal umelecký kováč</text:p>
        </text:list-item>
        <text:list-item>
          <text:p text:style-name="P64">Stavebný úrad v LM pozastavil stavbu p. Belu – musí kompletne doložiť novú stavebnú dokumentáciu</text:p>
        </text:list-item>
      </text:list>
      <text:p text:style-name="P65">K bodu 7/</text:p>
      <text:p text:style-name="P66">Zasadnutie ukončil a prítomným poďakoval za účasť starosta obce.</text:p>
      <text:p text:style-name="P67"/>
      <text:p text:style-name="P68"/>
      <text:p text:style-name="P69"/>
      <text:p text:style-name="P70"/>
      <text:p text:style-name="P71">V Pavčinej Lehote, 23.08.2019</text:p>
      <text:p text:style-name="P72">Zapísala: <text:s/>Mgr. Radka Kureková<text:tab/><text:tab/><text:tab/><text:tab/><text:tab/>.........................................</text:p>
      <text:p text:style-name="P73"/>
      <text:p text:style-name="P74"><text:tab/><text:tab/><text:tab/><text:tab/><text:tab/><text:tab/><text:tab/><text:tab/><text:tab/>........................................</text:p>
      <text:p text:style-name="P75"><text:tab/><text:tab/><text:tab/><text:tab/><text:tab/><text:tab/>Ing. Viliam Kupčo – starosta obce Pavčina Lehota<text:s/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9-01T14:28:00Z</meta:creation-date>
    <dc:date>2019-09-01T16:51:00Z</dc:date>
    <meta:template xlink:href="Normal" xlink:type="simple"/>
    <meta:editing-cycles>12</meta:editing-cycles>
    <meta:editing-duration>PT8580S</meta:editing-duration>
    <meta:document-statistic meta:page-count="3" meta:paragraph-count="12" meta:word-count="945" meta:character-count="6321" meta:row-count="44" meta:non-whitespace-character-count="5388"/>
  </office:meta>
</office:document-meta>
</file>