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left="-0.2958in" fo:margin-right="-0.1972in" fo:text-indent="0in">
        <style:tab-stops/>
      </style:paragraph-properties>
      <style:text-properties fo:font-weight="bold" style:font-weight-asian="bold"/>
    </style:style>
    <style:style style:name="P2" style:parent-style-name="Normálny" style:family="paragraph">
      <style:paragraph-properties fo:text-align="center" fo:margin-left="-0.2958in" fo:margin-right="-0.1972in" fo:text-indent="0in">
        <style:tab-stops/>
      </style:paragraph-properties>
      <style:text-properties fo:font-weight="bold" style:font-weight-asian="bold"/>
    </style:style>
    <style:style style:name="P3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4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5" style:parent-style-name="Normálny" style:family="paragraph">
      <style:paragraph-properties fo:margin-left="-0.2958in" fo:margin-right="-0.1972in" fo:text-indent="0in">
        <style:tab-stops/>
      </style:paragraph-properties>
      <style:text-properties fo:font-weight="bold" style:font-weight-asian="bold"/>
    </style:style>
    <style:style style:name="P6" style:parent-style-name="Základnítext" style:list-style-name="LFO1" style:family="paragraph">
      <style:paragraph-properties fo:text-align="justify"/>
      <style:text-properties style:font-name="Calibri" style:font-name-complex="Times New Roman" fo:font-size="11pt" style:font-size-asian="11pt" style:font-size-complex="11pt" fo:language="sk" fo:country="SK"/>
    </style:style>
    <style:style style:name="P7" style:parent-style-name="Základnítext" style:list-style-name="LFO1" style:family="paragraph">
      <style:paragraph-properties fo:text-align="justify"/>
      <style:text-properties style:font-name="Calibri" style:font-name-complex="Times New Roman" fo:font-size="11pt" style:font-size-asian="11pt" style:font-size-complex="11pt" fo:language="sk" fo:country="SK"/>
    </style:style>
    <style:style style:name="P8" style:parent-style-name="Základnítext" style:list-style-name="LFO1" style:family="paragraph">
      <style:paragraph-properties fo:text-align="justify"/>
      <style:text-properties style:font-name="Calibri" style:font-name-complex="Times New Roman" fo:font-size="11pt" style:font-size-asian="11pt" style:font-size-complex="11pt" fo:language="sk" fo:country="SK"/>
    </style:style>
    <style:style style:name="P9" style:parent-style-name="Základnítext" style:list-style-name="LFO1" style:family="paragraph">
      <style:paragraph-properties fo:text-align="justify"/>
      <style:text-properties style:font-name="Calibri" style:font-name-complex="Times New Roman" fo:font-size="11pt" style:font-size-asian="11pt" style:font-size-complex="11pt" fo:language="sk" fo:country="SK"/>
    </style:style>
    <style:style style:name="P10" style:parent-style-name="Základnítext" style:family="paragraph">
      <style:paragraph-properties fo:text-align="justify" fo:text-indent="0.25in"/>
      <style:text-properties style:font-name="Calibri" style:font-name-complex="Times New Roman" fo:font-weight="bold" style:font-weight-asian="bold" style:font-weight-complex="bold" fo:font-size="11pt" style:font-size-asian="11pt" style:font-size-complex="11pt" fo:language="sk" fo:country="SK"/>
    </style:style>
    <style:style style:name="P11" style:parent-style-name="Základnítext" style:family="paragraph">
      <style:paragraph-properties fo:text-align="justify" fo:text-indent="0.25in"/>
      <style:text-properties style:font-name="Calibri" style:font-name-complex="Times New Roman" fo:font-size="11pt" style:font-size-asian="11pt" style:font-size-complex="11pt" fo:language="sk" fo:country="SK"/>
    </style:style>
    <style:style style:name="P12" style:parent-style-name="Základnítext" style:family="paragraph">
      <style:paragraph-properties fo:text-align="justify" fo:text-indent="0.25in"/>
      <style:text-properties style:font-name="Calibri" style:font-name-complex="Times New Roman" fo:font-size="11pt" style:font-size-asian="11pt" style:font-size-complex="11pt" fo:language="sk" fo:country="SK"/>
    </style:style>
    <style:style style:name="P13" style:parent-style-name="Základnítext" style:family="paragraph">
      <style:paragraph-properties fo:text-align="justify" fo:text-indent="0.25in"/>
    </style:style>
    <style:style style:name="T14" style:parent-style-name="Predvolenépísmoodseku" style:family="text">
      <style:text-properties style:font-name="Calibri" style:font-name-complex="Times New Roman" fo:font-size="11pt" style:font-size-asian="11pt" style:font-size-complex="11pt" fo:language="sk" fo:country="SK"/>
    </style:style>
    <style:style style:name="T15" style:parent-style-name="Predvolenépísmoodsek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sk" fo:country="SK"/>
    </style:style>
    <style:style style:name="T16" style:parent-style-name="Predvolenépísmoodseku" style:family="text">
      <style:text-properties style:font-name="Calibri" style:font-name-complex="Times New Roman" fo:font-size="11pt" style:font-size-asian="11pt" style:font-size-complex="11pt" fo:language="sk" fo:country="SK"/>
    </style:style>
    <style:style style:name="T17" style:parent-style-name="Predvolenépísmoodsek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sk" fo:country="SK"/>
    </style:style>
    <style:style style:name="T18" style:parent-style-name="Predvolenépísmoodseku" style:family="text">
      <style:text-properties style:font-name="Calibri" style:font-name-complex="Times New Roman" fo:font-size="11pt" style:font-size-asian="11pt" style:font-size-complex="11pt" fo:language="sk" fo:country="SK"/>
    </style:style>
    <style:style style:name="P19" style:parent-style-name="Základnítext" style:family="paragraph">
      <style:paragraph-properties fo:text-align="justify" fo:text-indent="0.25in"/>
      <style:text-properties style:font-name="Calibri" style:font-name-complex="Times New Roman" fo:font-size="11pt" style:font-size-asian="11pt" style:font-size-complex="11pt" fo:language="sk" fo:country="SK"/>
    </style:style>
    <style:style style:name="P20" style:parent-style-name="Základnítext" style:family="paragraph">
      <style:paragraph-properties fo:text-align="justify" fo:text-indent="0.25in"/>
    </style:style>
    <style:style style:name="T21" style:parent-style-name="Predvolenépísmoodseku" style:family="text">
      <style:text-properties style:font-name="Calibri" style:font-name-complex="Times New Roman" fo:font-size="11pt" style:font-size-asian="11pt" style:font-size-complex="11pt" fo:language="sk" fo:country="SK"/>
    </style:style>
    <style:style style:name="T22" style:parent-style-name="Predvolenépísmoodsek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sk" fo:country="SK"/>
    </style:style>
    <style:style style:name="T23" style:parent-style-name="Predvolenépísmoodseku" style:family="text">
      <style:text-properties style:font-name="Calibri" style:font-name-complex="Times New Roman" fo:font-size="11pt" style:font-size-asian="11pt" style:font-size-complex="11pt" fo:language="sk" fo:country="SK"/>
    </style:style>
    <style:style style:name="P24" style:parent-style-name="Základnítext" style:family="paragraph">
      <style:paragraph-properties fo:text-align="justify" fo:text-indent="0.25in"/>
      <style:text-properties style:font-name="Calibri" style:font-name-complex="Times New Roman" fo:font-size="11pt" style:font-size-asian="11pt" style:font-size-complex="11pt" fo:language="sk" fo:country="SK"/>
    </style:style>
    <style:style style:name="P25" style:parent-style-name="Základnítext" style:family="paragraph">
      <style:paragraph-properties fo:text-align="justify" fo:text-indent="0.25in"/>
    </style:style>
    <style:style style:name="T26" style:parent-style-name="Predvolenépísmoodseku" style:family="text">
      <style:text-properties style:font-name="Calibri" style:font-name-complex="Times New Roman" fo:font-size="11pt" style:font-size-asian="11pt" style:font-size-complex="11pt" fo:language="sk" fo:country="SK"/>
    </style:style>
    <style:style style:name="T27" style:parent-style-name="Predvolenépísmoodsek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sk" fo:country="SK"/>
    </style:style>
    <style:style style:name="T28" style:parent-style-name="Predvolenépísmoodseku" style:family="text">
      <style:text-properties style:font-name="Calibri" style:font-name-complex="Times New Roman" fo:font-size="11pt" style:font-size-asian="11pt" style:font-size-complex="11pt" fo:language="sk" fo:country="SK"/>
    </style:style>
    <style:style style:name="P29" style:parent-style-name="Základnítext" style:family="paragraph">
      <style:paragraph-properties fo:text-align="justify" fo:text-indent="0.25in"/>
      <style:text-properties style:font-name="Calibri" style:font-name-complex="Times New Roman" fo:font-size="11pt" style:font-size-asian="11pt" style:font-size-complex="11pt" fo:language="sk" fo:country="SK"/>
    </style:style>
    <style:style style:name="P30" style:parent-style-name="Základnítext" style:family="paragraph">
      <style:paragraph-properties fo:text-align="justify" fo:text-indent="0.25in"/>
      <style:text-properties style:font-name="Calibri" style:font-name-complex="Times New Roman" fo:font-size="11pt" style:font-size-asian="11pt" style:font-size-complex="11pt" fo:language="sk" fo:country="SK"/>
    </style:style>
    <style:style style:name="P31" style:parent-style-name="Základnítext" style:family="paragraph">
      <style:paragraph-properties fo:text-align="justify" fo:text-indent="0.25in"/>
      <style:text-properties style:font-name="Calibri" style:font-name-complex="Times New Roman" fo:font-size="11pt" style:font-size-asian="11pt" style:font-size-complex="11pt" fo:language="sk" fo:country="SK"/>
    </style:style>
    <style:style style:name="P32" style:parent-style-name="Základnítext" style:family="paragraph">
      <style:paragraph-properties fo:text-align="justify" fo:text-indent="0.25in"/>
      <style:text-properties style:font-name="Calibri" style:font-name-complex="Times New Roman" fo:font-size="11pt" style:font-size-asian="11pt" style:font-size-complex="11pt" fo:language="sk" fo:country="SK"/>
    </style:style>
    <style:style style:name="P33" style:parent-style-name="Základnítext" style:family="paragraph">
      <style:paragraph-properties fo:text-align="justify" fo:text-indent="0.25in"/>
      <style:text-properties style:font-name="Calibri" style:font-name-complex="Times New Roman" fo:font-size="11pt" style:font-size-asian="11pt" style:font-size-complex="11pt" fo:language="sk" fo:country="SK"/>
    </style:style>
    <style:style style:name="P34" style:parent-style-name="Základnítext" style:family="paragraph">
      <style:paragraph-properties fo:text-align="justify" fo:text-indent="0.25in"/>
      <style:text-properties style:font-name="Calibri" style:font-name-complex="Times New Roman" fo:font-size="11pt" style:font-size-asian="11pt" style:font-size-complex="11pt" fo:language="sk" fo:country="SK"/>
    </style:style>
    <style:style style:name="P35" style:parent-style-name="Základnítext" style:family="paragraph">
      <style:paragraph-properties fo:text-align="justify" fo:text-indent="0.25in"/>
      <style:text-properties style:font-name="Calibri" style:font-name-complex="Times New Roman" fo:font-size="11pt" style:font-size-asian="11pt" style:font-size-complex="11pt" fo:language="sk" fo:country="SK"/>
    </style:style>
    <style:style style:name="P36" style:parent-style-name="Základnítext" style:family="paragraph">
      <style:paragraph-properties fo:text-align="justify" fo:text-indent="0.25in"/>
      <style:text-properties style:font-name="Calibri" style:font-name-complex="Times New Roman" fo:font-size="11pt" style:font-size-asian="11pt" style:font-size-complex="11pt" fo:language="sk" fo:country="SK"/>
    </style:style>
    <style:style style:name="P37" style:parent-style-name="Základnítext" style:family="paragraph">
      <style:paragraph-properties fo:text-align="justify" fo:text-indent="0.25in"/>
    </style:style>
    <style:style style:name="T38" style:parent-style-name="Predvolenépísmoodseku" style:family="text">
      <style:text-properties style:font-name="Calibri" style:font-name-complex="Times New Roman" fo:font-size="11pt" style:font-size-asian="11pt" style:font-size-complex="11pt" fo:language="sk" fo:country="SK"/>
    </style:style>
    <style:style style:name="T39" style:parent-style-name="Predvolenépísmoodsek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sk" fo:country="SK"/>
    </style:style>
    <style:style style:name="T40" style:parent-style-name="Predvolenépísmoodseku" style:family="text">
      <style:text-properties style:font-name="Calibri" style:font-name-complex="Times New Roman" fo:font-size="11pt" style:font-size-asian="11pt" style:font-size-complex="11pt" fo:language="sk" fo:country="SK"/>
    </style:style>
    <style:style style:name="P41" style:parent-style-name="Základnítext" style:family="paragraph">
      <style:paragraph-properties fo:text-align="justify" fo:margin-left="-0.2958in" fo:text-indent="0.1972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42" style:parent-style-name="Základnítext" style:family="paragraph">
      <style:paragraph-properties fo:text-align="justify" fo:margin-left="-0.2958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 fo:language="sk" fo:country="SK"/>
    </style:style>
    <style:style style:name="P43" style:parent-style-name="Základnítext" style:family="paragraph">
      <style:paragraph-properties fo:text-align="justify" fo:margin-left="-0.2958in" fo:text-indent="0.1972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44" style:parent-style-name="Základnítext" style:family="paragraph">
      <style:paragraph-properties fo:text-align="justify" fo:margin-left="-0.2958in" fo:text-indent="0.1972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 fo:language="sk" fo:country="SK"/>
    </style:style>
    <style:style style:name="P45" style:parent-style-name="Základnítext" style:family="paragraph">
      <style:paragraph-properties fo:text-align="justify" fo:margin-lef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46" style:parent-style-name="Základnítext" style:family="paragraph">
      <style:paragraph-properties fo:text-align="justify" fo:margin-lef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47" style:parent-style-name="Základnítext" style:family="paragraph">
      <style:paragraph-properties fo:text-align="justify" fo:margin-left="-0.2958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 fo:language="sk" fo:country="SK"/>
    </style:style>
    <style:style style:name="P48" style:parent-style-name="Základnítext" style:family="paragraph">
      <style:paragraph-properties fo:text-align="justify" fo:margin-lef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49" style:parent-style-name="Základnítext" style:family="paragraph">
      <style:paragraph-properties fo:text-align="justify" fo:margin-lef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50" style:parent-style-name="Základnítext" style:family="paragraph">
      <style:paragraph-properties fo:text-align="justify" fo:margin-left="-0.2958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 fo:language="sk" fo:country="SK"/>
    </style:style>
    <style:style style:name="P51" style:parent-style-name="Základnítext" style:family="paragraph">
      <style:paragraph-properties fo:text-align="justify" fo:margin-lef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52" style:parent-style-name="Základnítext" style:family="paragraph">
      <style:paragraph-properties fo:text-align="justify" fo:margin-lef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53" style:parent-style-name="Základnítext" style:family="paragraph">
      <style:paragraph-properties fo:text-align="justify" fo:margin-left="-0.2958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 fo:language="sk" fo:country="SK"/>
    </style:style>
    <style:style style:name="P54" style:parent-style-name="Základnítext" style:family="paragraph">
      <style:paragraph-properties fo:text-align="justify" fo:margin-lef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55" style:parent-style-name="Základnítext" style:family="paragraph">
      <style:paragraph-properties fo:text-align="justify" fo:margin-lef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56" style:parent-style-name="Základnítext" style:family="paragraph">
      <style:paragraph-properties fo:text-align="justify" fo:margin-left="-0.2958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 fo:language="sk" fo:country="SK"/>
    </style:style>
    <style:style style:name="P57" style:parent-style-name="Základnítext" style:family="paragraph">
      <style:paragraph-properties fo:text-align="justify" fo:margin-left="-0.2958in" fo:margin-righ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58" style:parent-style-name="Základnítext" style:family="paragraph">
      <style:paragraph-properties fo:text-align="justify" fo:margin-left="-0.2958in" fo:margin-righ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59" style:parent-style-name="Základnítext" style:family="paragraph">
      <style:paragraph-properties fo:text-align="justify" fo:margin-left="-0.2958in" fo:margin-righ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60" style:parent-style-name="Základnítext" style:list-style-name="LFO2" style:family="paragraph">
      <style:paragraph-properties fo:text-align="justify" fo:margin-right="-0.2958in"/>
      <style:text-properties style:font-name="Calibri" style:font-name-complex="Times New Roman" fo:font-size="11pt" style:font-size-asian="11pt" style:font-size-complex="11pt" fo:language="sk" fo:country="SK"/>
    </style:style>
    <style:style style:name="P61" style:parent-style-name="Základnítext" style:list-style-name="LFO2" style:family="paragraph">
      <style:paragraph-properties fo:text-align="justify" fo:margin-right="-0.2958in"/>
      <style:text-properties style:font-name="Calibri" style:font-name-complex="Times New Roman" fo:font-size="11pt" style:font-size-asian="11pt" style:font-size-complex="11pt" fo:language="sk" fo:country="SK"/>
    </style:style>
    <style:style style:name="P62" style:parent-style-name="Základnítext" style:family="paragraph">
      <style:paragraph-properties fo:text-align="justify" fo:margin-left="-0.2958in" fo:margin-righ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63" style:parent-style-name="Základnítext" style:family="paragraph">
      <style:paragraph-properties fo:text-align="justify" fo:margin-left="-0.2958in" fo:margin-righ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64" style:parent-style-name="Základnítext" style:family="paragraph">
      <style:paragraph-properties fo:text-align="justify" fo:margin-left="-0.2958in" fo:margin-righ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65" style:parent-style-name="Základnítext" style:family="paragraph">
      <style:paragraph-properties fo:text-align="justify" fo:margin-left="-0.2958in" fo:margin-right="-0.2958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 fo:language="sk" fo:country="SK"/>
    </style:style>
    <style:style style:name="P66" style:parent-style-name="Základnítext" style:family="paragraph">
      <style:paragraph-properties fo:text-align="justify" fo:margin-left="-0.2958in" fo:margin-righ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67" style:parent-style-name="Základnítext" style:family="paragraph">
      <style:paragraph-properties fo:text-align="justify" fo:margin-left="-0.2958in" fo:margin-righ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68" style:parent-style-name="Základnítext" style:family="paragraph">
      <style:paragraph-properties fo:text-align="justify" fo:margin-left="-0.2958in" fo:margin-right="-0.2958in">
        <style:tab-stops/>
      </style:paragraph-properties>
    </style:style>
    <style:style style:name="T69" style:parent-style-name="Predvolenépísmoodseku" style:family="text">
      <style:text-properties style:font-name="Calibri" style:font-name-complex="Times New Roman" fo:font-size="11pt" style:font-size-asian="11pt" style:font-size-complex="11pt" fo:language="sk" fo:country="SK"/>
    </style:style>
    <style:style style:name="T70" style:parent-style-name="Predvolenépísmoodseku" style:family="text">
      <style:text-properties style:font-name="Calibri" style:font-name-complex="Times New Roman" fo:font-weight="bold" style:font-weight-asian="bold" fo:font-size="11pt" style:font-size-asian="11pt" style:font-size-complex="11pt" fo:language="sk" fo:country="SK"/>
    </style:style>
    <style:style style:name="P71" style:parent-style-name="Základnítext" style:family="paragraph">
      <style:paragraph-properties fo:text-align="justify" fo:margin-left="-0.2958in" fo:margin-righ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72" style:parent-style-name="Základnítext" style:family="paragraph">
      <style:paragraph-properties fo:text-align="justify" fo:margin-left="-0.2958in" fo:margin-righ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73" style:parent-style-name="Základnítext" style:family="paragraph">
      <style:paragraph-properties fo:text-align="justify" fo:margin-left="-0.2958in" fo:margin-righ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74" style:parent-style-name="Základnítext" style:family="paragraph">
      <style:paragraph-properties fo:text-align="justify" fo:margin-left="-0.2958in" fo:margin-right="-0.2958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 fo:language="sk" fo:country="SK"/>
    </style:style>
    <style:style style:name="P75" style:parent-style-name="Základnítext" style:family="paragraph">
      <style:paragraph-properties fo:text-align="justify" fo:margin-left="-0.2958in" fo:margin-right="-0.2958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76" style:parent-style-name="Základnítext" style:list-style-name="LFO2" style:family="paragraph">
      <style:paragraph-properties fo:text-align="justify" fo:margin-right="-0.2958in"/>
      <style:text-properties style:font-name="Calibri" style:font-name-complex="Times New Roman" fo:font-size="11pt" style:font-size-asian="11pt" style:font-size-complex="11pt" fo:language="sk" fo:country="SK"/>
    </style:style>
    <style:style style:name="P77" style:parent-style-name="Základnítext" style:family="paragraph">
      <style:paragraph-properties fo:text-align="justify"/>
      <style:text-properties style:font-name-complex="Times New Roman" fo:language="sk" fo:country="SK"/>
    </style:style>
    <style:style style:name="P78" style:parent-style-name="Odsekzoznamu" style:list-style-name="LFO2" style:family="paragraph">
      <style:paragraph-properties fo:margin-right="-0.1972in"/>
    </style:style>
    <style:style style:name="P79" style:parent-style-name="Normálny" style:family="paragraph">
      <style:paragraph-properties fo:margin-left="-0.1972in" fo:margin-right="-0.1972in" fo:text-indent="0in">
        <style:tab-stops/>
      </style:paragraph-properties>
      <style:text-properties fo:font-weight="bold" style:font-weight-asian="bold"/>
    </style:style>
    <style:style style:name="P80" style:parent-style-name="Normálny" style:family="paragraph">
      <style:paragraph-properties fo:margin-left="-0.1972in" fo:margin-right="-0.1972in" fo:text-indent="0in">
        <style:tab-stops/>
      </style:paragraph-properties>
    </style:style>
    <style:style style:name="P81" style:parent-style-name="Normálny" style:family="paragraph">
      <style:paragraph-properties fo:margin-left="-0.1972in" fo:margin-right="-0.1972in" fo:text-indent="0in">
        <style:tab-stops/>
      </style:paragraph-properties>
      <style:text-properties fo:font-weight="bold" style:font-weight-asian="bold"/>
    </style:style>
    <style:style style:name="P82" style:parent-style-name="Normálny" style:family="paragraph">
      <style:paragraph-properties fo:margin-left="-0.1972in" fo:margin-right="-0.1972in" fo:text-indent="0in">
        <style:tab-stops/>
      </style:paragraph-properties>
      <style:text-properties fo:font-weight="bold" style:font-weight-asian="bold"/>
    </style:style>
    <style:style style:name="P83" style:parent-style-name="Normálny" style:family="paragraph">
      <style:paragraph-properties fo:margin-left="-0.1972in" fo:margin-right="-0.1972in" fo:text-indent="0in">
        <style:tab-stops/>
      </style:paragraph-properties>
    </style:style>
    <style:style style:name="P84" style:parent-style-name="Normálny" style:family="paragraph">
      <style:paragraph-properties fo:margin-left="-0.1972in" fo:margin-right="-0.1972in" fo:text-indent="0in">
        <style:tab-stops/>
      </style:paragraph-properties>
      <style:text-properties fo:font-weight="bold" style:font-weight-asian="bold"/>
    </style:style>
    <style:style style:name="P85" style:parent-style-name="Normálny" style:family="paragraph">
      <style:paragraph-properties fo:margin-left="-0.1972in" fo:margin-right="-0.1972in" fo:text-indent="0in">
        <style:tab-stops/>
      </style:paragraph-properties>
    </style:style>
    <style:style style:name="P86" style:parent-style-name="Normálny" style:family="paragraph">
      <style:paragraph-properties fo:margin-left="-0.1972in" fo:margin-right="-0.1972in" fo:text-indent="0in">
        <style:tab-stops/>
      </style:paragraph-properties>
      <style:text-properties fo:font-weight="bold" style:font-weight-asian="bold"/>
    </style:style>
    <style:style style:name="P87" style:parent-style-name="Normálny" style:family="paragraph">
      <style:paragraph-properties fo:margin-left="-0.1972in" fo:margin-right="-0.1972in" fo:text-indent="0in">
        <style:tab-stops/>
      </style:paragraph-properties>
    </style:style>
    <style:style style:name="P88" style:parent-style-name="Odsekzoznamu" style:list-style-name="LFO2" style:family="paragraph">
      <style:paragraph-properties fo:margin-right="-0.1972in"/>
    </style:style>
    <style:style style:name="P89" style:parent-style-name="Odsekzoznamu" style:list-style-name="LFO2" style:family="paragraph">
      <style:paragraph-properties fo:margin-right="-0.1972in"/>
    </style:style>
    <style:style style:name="P90" style:parent-style-name="Odsekzoznamu" style:list-style-name="LFO2" style:family="paragraph">
      <style:paragraph-properties fo:margin-right="-0.1972in"/>
    </style:style>
    <style:style style:name="P91" style:parent-style-name="Odsekzoznamu" style:list-style-name="LFO2" style:family="paragraph">
      <style:paragraph-properties fo:margin-right="-0.1972in"/>
    </style:style>
    <style:style style:name="P92" style:parent-style-name="Odsekzoznamu" style:list-style-name="LFO2" style:family="paragraph">
      <style:paragraph-properties fo:margin-right="-0.1972in"/>
    </style:style>
    <style:style style:name="P93" style:parent-style-name="Odsekzoznamu" style:list-style-name="LFO2" style:family="paragraph">
      <style:paragraph-properties fo:margin-right="-0.1972in"/>
    </style:style>
    <style:style style:name="P94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95" style:parent-style-name="Normálny" style:family="paragraph">
      <style:paragraph-properties fo:margin-left="-0.2958in" fo:margin-right="-0.1972in" fo:text-indent="0in">
        <style:tab-stops/>
      </style:paragraph-properties>
      <style:text-properties fo:font-weight="bold" style:font-weight-asian="bold"/>
    </style:style>
    <style:style style:name="P96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97" style:parent-style-name="Odsekzoznamu" style:list-style-name="LFO2" style:family="paragraph">
      <style:paragraph-properties fo:margin-right="-0.1972in"/>
    </style:style>
    <style:style style:name="P98" style:parent-style-name="Odsekzoznamu" style:list-style-name="LFO2" style:family="paragraph">
      <style:paragraph-properties fo:margin-right="-0.1972in"/>
    </style:style>
    <style:style style:name="P99" style:parent-style-name="Odsekzoznamu" style:list-style-name="LFO2" style:family="paragraph">
      <style:paragraph-properties fo:margin-right="-0.1972in"/>
    </style:style>
    <style:style style:name="P100" style:parent-style-name="Odsekzoznamu" style:family="paragraph">
      <style:paragraph-properties fo:margin-left="-0.0458in" fo:margin-right="-0.1972in" fo:text-indent="0in">
        <style:tab-stops/>
      </style:paragraph-properties>
    </style:style>
    <style:style style:name="P101" style:parent-style-name="Odsekzoznamu" style:family="paragraph">
      <style:paragraph-properties fo:margin-left="-0.0458in" fo:margin-right="-0.1972in" fo:text-indent="0in">
        <style:tab-stops/>
      </style:paragraph-properties>
    </style:style>
    <style:style style:name="P102" style:parent-style-name="Odsekzoznamu" style:list-style-name="LFO2" style:family="paragraph">
      <style:paragraph-properties fo:margin-right="-0.1972in"/>
    </style:style>
    <style:style style:name="P103" style:parent-style-name="Odsekzoznamu" style:list-style-name="LFO2" style:family="paragraph">
      <style:paragraph-properties fo:margin-right="-0.1972in"/>
    </style:style>
    <style:style style:name="P104" style:parent-style-name="Odsekzoznamu" style:list-style-name="LFO2" style:family="paragraph">
      <style:paragraph-properties fo:margin-right="-0.1972in"/>
    </style:style>
    <style:style style:name="P105" style:parent-style-name="Odsekzoznamu" style:list-style-name="LFO2" style:family="paragraph">
      <style:paragraph-properties fo:margin-right="-0.1972in"/>
    </style:style>
    <style:style style:name="P106" style:parent-style-name="Normálny" style:family="paragraph">
      <style:paragraph-properties fo:margin-left="-0.2958in" fo:margin-right="-0.1972in" fo:text-indent="0in">
        <style:tab-stops/>
      </style:paragraph-properties>
      <style:text-properties fo:font-weight="bold" style:font-weight-asian="bold"/>
    </style:style>
    <style:style style:name="P107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108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109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110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111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112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113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114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115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116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117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118" style:parent-style-name="Normálny" style:family="paragraph">
      <style:paragraph-properties fo:margin-left="-0.2958in" fo:margin-right="-0.1972in" fo:text-indent="0in">
        <style:tab-stops/>
      </style:paragraph-properties>
    </style:style>
    <style:style style:name="P119" style:parent-style-name="Normálny" style:family="paragraph">
      <style:paragraph-properties fo:margin-left="-0.1972in" fo:margin-right="-0.1972in" fo:text-indent="0in">
        <style:tab-stops/>
      </style:paragraph-properties>
    </style:style>
  </office:automatic-styles>
  <office:body>
    <office:text text:use-soft-page-breaks="true">
      <text:p text:style-name="P1">Zápisnica z verejného zasadnutia obecného zastupiteľstva obce Pavčina Lehota,</text:p>
      <text:p text:style-name="P2">ktoré sa konalo 15.02.2019 v Pavčinej Lehote</text:p>
      <text:p text:style-name="P3">Prítomní: podľa prezenčnej listiny</text:p>
      <text:p text:style-name="P4">Neprítomní: podľa<text:s/>prezenčnej listiny, ospravedlnený Rastislav Vajs/pracovné dôvody/</text:p>
      <text:p text:style-name="P5">Program:<text:s/></text:p>
      <text:list text:style-name="LFO1" text:continue-numbering="true">
        <text:list-item>
          <text:p text:style-name="P6">Zahájenie.</text:p>
        </text:list-item>
        <text:list-item>
          <text:p text:style-name="P7">Určenie zapisovateľa a overovateľov zápisnice z obecného zastupiteľstva.</text:p>
        </text:list-item>
        <text:list-item>
          <text:p text:style-name="P8">Kontrola uznesení obecného zastupiteľstva.</text:p>
        </text:list-item>
        <text:list-item>
          <text:p text:style-name="P9">Schválenie programu zasadnutia.</text:p>
        </text:list-item>
      </text:list>
      <text:p text:style-name="P10">5.) <text:s/>Program:</text:p>
      <text:p text:style-name="P11"><text:s text:c="6"/>5.1 <text:s/>Informácia o možnosti zriadenia optického kábla v obci.</text:p>
      <text:p text:style-name="P12"><text:s text:c="6"/>5.2 <text:s/>Územný plán obce – informácia z rokovanie na oddelení územného plánovania v Žiline</text:p>
      <text:p text:style-name="P13"><text:span text:style-name="T14"><text:s text:c="6"/>5.3 <text:s/>Územný plán obce – lokalita<text:s/></text:span><text:span text:style-name="T15">„OU.10 – Pri ihrisku“</text:span><text:span text:style-name="T16">,</text:span><text:span text:style-name="T17"><text:s/></text:span><text:span text:style-name="T18">informácia z prerokovania výstavby s</text:span></text:p>
      <text:p text:style-name="P19"><text:s text:c="3"/><text:s text:c="10"/>vlastníkmi pozemkov.</text:p>
      <text:p text:style-name="P20"><text:span text:style-name="T21"><text:s text:c="6"/>5.4 <text:s/>Územný plán obce – lokalita<text:s/></text:span><text:span text:style-name="T22">„OU.7 – Podhorné“</text:span><text:span text:style-name="T23">, návrh zmluvy k vybudovaniu miestnej <text:s/></text:span></text:p>
      <text:p text:style-name="P24"><text:s text:c="13"/>komunikácie k rodinnému domu.</text:p>
      <text:p text:style-name="P25"><text:span text:style-name="T26"><text:s text:c="6"/>5.5. Územný plán obce – lokalita<text:s/></text:span><text:span text:style-name="T27">„RU.07 – Strelnica“</text:span><text:span text:style-name="T28">, stanovisko ku prenájmu.</text:span></text:p>
      <text:p text:style-name="P29"><text:s text:c="6"/>5.6. Návrh na vybudovanie verejných priestranstiev – prijatie VZN.</text:p>
      <text:p text:style-name="P30"><text:s text:c="6"/>5.7. Prerokovanie prenájmu obecného bytu v materskej škole.</text:p>
      <text:p text:style-name="P31"><text:s text:c="6"/>5.8 <text:s/>Prehodnotenie nájomných zmlúv uzatvorených obcou.</text:p>
      <text:p text:style-name="P32"><text:s text:c="6"/>5.9 <text:s/>Rôzne:</text:p>
      <text:p text:style-name="P33"><text:s text:c="13"/>- príprava fašiangov</text:p>
      <text:p text:style-name="P34"><text:s text:c="13"/>- handričkový deň – zmena termínu na 11.5.2019</text:p>
      <text:p text:style-name="P35"><text:s text:c="13"/>- povolenie vjazdu na miestne komunikácie,</text:p>
      <text:p text:style-name="P36"><text:s text:c="13"/>- ortosnímky obce</text:p>
      <text:p text:style-name="P37"><text:span text:style-name="T38"><text:s text:c="5"/></text:span><text:span text:style-name="T39"><text:s/>6.)</text:span><text:span text:style-name="T40"><text:s text:c="2"/>Záver</text:span></text:p>
      <text:p text:style-name="P41"/>
      <text:p text:style-name="P42">Rokovanie:</text:p>
      <text:p text:style-name="P43"/>
      <text:p text:style-name="P44">K bodu 1/</text:p>
      <text:p text:style-name="P45">Zasadnutie otvoril a viedol starosta obce Ing. Viliam Kupčo. Privítal<text:s/>prítomných, zo zasadnutia ospravedlnil R. Vajsa, skonštatoval, že zasadnutie je uznášania schopné. V rámci otvorenia zasadnutia privítal prítomných hostí zo spoločnosti Telekom.</text:p>
      <text:p text:style-name="P46"/>
      <text:p text:style-name="P47">K bodu 2/</text:p>
      <text:p text:style-name="P48">Starosta za zapisovateľku zápisnice určil Radku Kurekovú a za overovateľov zápisnice určil Vieru Mišurovú a Michala Kupča. Zastupiteľstvo toto oznámenie zobralo na vedomie.<text:s/></text:p>
      <text:p text:style-name="P49"/>
      <text:p text:style-name="P50">K bodu 3/</text:p>
      <text:p text:style-name="P51">Starosta vykonal kontrolu plnenia uznesení. Skonštatoval, že z minulého uznesenia nevyplynuli žiadne povinnosti.<text:s/></text:p>
      <text:p text:style-name="P52"/>
      <text:p text:style-name="P53">K bodu 4/</text:p>
      <text:p text:style-name="P54">Starosta predniesol navrhnutý program zasadnutia a ten sa bez pripomienok schválil a poslanci o ňom hlasovali, prijali uznesenie č.6/2019.</text:p>
      <text:p text:style-name="P55"/>
      <text:p text:style-name="P56">K bodu 5.1/</text:p>
      <text:p text:style-name="P57">Starosta požiadal prítomných zástupcov firmy Telekom, aby predniesli svoj návrh zavedenia optických káblov do<text:s/><text:soft-page-break/>našej<text:s/>obce. Zástupcovia firmy prítomných zoznámili so situáciou – Najprv vysvetlili, že zostali prekvapení, že ich prvá ponuka zostala bez odozvy obecného úradu, lebo Telekom má schválený rozpočet na investíciu finančných prostriedkov do našej obce na zavedenie<text:s/>optického kábla v ich kompletnej réžii a to vo výške 30 000 € na 1 km dĺžky vedenia. Na toto reagovali poslanci, lebo pri prejednávaní tejto ponuky ešte v minulom roku boli presvedčení, že sa vyjadrili súhlasne a starosta mal na to reagovať. Jednalo by sa<text:s/>o kompletné pokrytie obce, o kompletné úpravy povrchov do pôvodného stavu, káble by sa viedli podľa možností do už existujúcich podzemných rozvodov, vraj už majú pripravené pozemkové dohody.</text:p>
      <text:p text:style-name="P58">H. Staroňová – na toto zareagovala a dovolila si pripomenúť, že určite nemajú súhlasy od všetkých majiteľov týkajúcich sa pozemkov</text:p>
      <text:p text:style-name="P59">Telekom – vysvetlil, že tam kde už sú metalické rozvody už vedené zemou/pevné linky telefón apod./, nemusia žiadať súhlasy majiteľov pozemkov</text:p>
      <text:list text:style-name="LFO2" text:continue-numbering="true">
        <text:list-item>
          <text:p text:style-name="P60">Ďalej vysvetlili, že tam kde sú vedené metalické<text:s/>rozvody – tam sa vedie optický kábel a na druhú stranu sa vedie vzduchom</text:p>
        </text:list-item>
        <text:list-item>
          <text:p text:style-name="P61">Upozornili aj na situáciu s novým ÚP obce, aby sa vzala do úvahy aj nová výstavba</text:p>
        </text:list-item>
      </text:list>
      <text:p text:style-name="P62">Starosta vyzval poslancov, aby sa vyjadrili k tejto ponuke.<text:s/></text:p>
      <text:p text:style-name="P63">Všetci vyslovili súhlas a toto sa aj schválilo hlasovaním, prijalo sa uznesenie č.7/2019.</text:p>
      <text:p text:style-name="P64"/>
      <text:p text:style-name="P65">K bodu 5.2/</text:p>
      <text:p text:style-name="P66">Starosta podal informáciu z rokovania k ÚP obce v Žiline – vyjadrenie odboru ochrany pôdneho fondu – nebudú súhlasiť so žiadnymi zmenami a doplnkami ÚP obce Pavčina Lehota najmenej do roku 2025. Poslanci toto zobrali na vedomie.</text:p>
      <text:p text:style-name="P67"/>
      <text:p text:style-name="P68"><text:span text:style-name="T69"><text:s/></text:span><text:span text:style-name="T70">K bodu 5.3/</text:span></text:p>
      <text:p text:style-name="P71">Starosta podal informáciu zo stretnutia majiteľov pozemkov „Pri ihrisku“- prerokovanie výstavby s majiteľmi pozemkov ohľadne prístupovej komunikácie, budovania inžinierskych sietí, pripojenia vody.</text:p>
      <text:p text:style-name="P72">Starosta vyzve majiteľov pozemkov, ktorí plánujú v tejto lokalite stavať, aby si do konca marca pripravili individuálne <text:s/>investičné zámery na vybudovanie sietí a komunikácie.</text:p>
      <text:p text:style-name="P73"/>
      <text:p text:style-name="P74">K bodu 5.4/</text:p>
      <text:p text:style-name="P75">Starosta vyzval prítomných, aby sa vyjadrili k návrhu zmluvy o dielo<text:s/>s Ing. <text:s/>Kmecom o výstavbe prístupovej komunikácie k rodinným domom. Poslanci navrhli tieto zmeny v zmluve:</text:p>
      <text:list text:style-name="LFO2" text:continue-numbering="true">
        <text:list-item>
          <text:p text:style-name="P76">V článku 4.1 zmenu realizácie pred výstavbou RD <text:s/>a nie až po dokončení výstavby kvôli roznášaniu stavebnej, zemnej <text:s/>sute po obci na kolesách stavebných mechanizmov. Poslanci M. Kupčo a R. Kureková pripomenuli, že je dôležité dohliadnuť na čistotu a poriadok v okolí stavby domu a hlavne pri napojení na obecnú komunikáciu</text:p>
        </text:list-item>
      </text:list>
      <text:p text:style-name="P77"/>
      <text:list text:style-name="LFO2" text:continue-numbering="true">
        <text:list-item>
          <text:p text:style-name="P78">V článku 5.2 vypustiť časť, v ktorej sa hovorí, že obec zabezpečí prevádzku osvetlenia. Poslanci M. Kupčo a R.Kureková vyjadrili názor, že obec momentálne nemá finančné prostriedky na riešenie osvetlenia pri novovybudovaných domoch a novovzniknutých komunikáciách.</text:p>
        </text:list-item>
      </text:list>
      <text:p text:style-name="Odsekzoznamu"/>
      <text:p text:style-name="P79">K bodu 5.5/</text:p>
      <text:p text:style-name="P80">Starosta oboznámil prítomných, ktorí sa nezúčastnili<text:s/>obhliadky priestoru na strelnici, so skutkovým stavom budov na strelnici. Obhliadky sa zúčastnili V Mišurová, M. Kupčo, R. Kureková, starosta, Ing. M. Kupčo za Urbár. Starosta navrhol, že vykoná ešte merania a jednoduchá zakreslenia stávajúcich objektov na<text:s/>strelnici. Poslanci so starostom sa dohodli, že prevádzková budova sa predávať občianskemu združeniu z Ružomberka nebude, vykonajú sa na nej drobné úpravy a v opravená budova sa môže prenajímať streleckému klubu. K vzniknutej situácii sa vyjadrí ešte Urbár, ktorého podielnici sú vlastníkmi<text:s/>pozemku, na ktorom sa uvedené<text:s/><text:s/>sa objekty nachádzajú.</text:p>
      <text:p text:style-name="P81"/>
      <text:p text:style-name="P82">K bodu 5.6/</text:p>
      <text:p text:style-name="P83">Starosta upozornil prítomných na situáciu ohľadne čerpania finančnej dotácie z MASK na vybudovanie verejného priestranstva pri dolnom výtoku potoka. Obec požadovala dotáciu 17 000 €, je už vypracovaná<text:s/>projektová dokumentácia, ktorú ale bude zrejme potrebné upraviť a touto úpravou by sa mohli ušetriť finančné náklady aj na vybudovanie posedenia pri Mosúri. Starosta upozornil na skutočnosť, že bude potrebné prijať VZN. Na toto zareagovala R. Kureková a kontrolór obce – požadovali vysvetlenie, že prečo na výstavbu zóny je treba schvaľovať VZN. Starosta zistí, ako formou je potrebné túto skutočnosť ošetriť zo strany zastupiteľstva.</text:p>
      <text:p text:style-name="P84">K bodu 5.7/</text:p>
      <text:p text:style-name="P85">Starosta spolu s kontrolórom obce <text:s/>oboznámil prítomných s nájomnou zmluvou za byt uzatvorenou<text:s/>s pánom M. Majkútom za 70 € mesačne. M. Majkút požiadal obec o predĺženie nájmu o jeden rok. Poslanci toto schválili, prijali uznesenie<text:s/>č.9/2019<text:s/>a odhlasovali predĺženie nájmu formou dodatku č.7 <text:s/>ku zmluve a to na obdobie od 01.01.2019<text:s/>– 31.12.2019.</text:p>
      <text:p text:style-name="P86">K bodu 5.8/</text:p>
      <text:p text:style-name="P87">Starosta vyzval hlavného kontrolóra obce Ing. Klepáča, aby prítomných oboznámil s ďalšími uzatvorenými zmluvami OÚ.<text:s/></text:p>
      <text:list text:style-name="LFO2" text:continue-numbering="true">
        <text:list-item>
          <text:p text:style-name="P88">Štefan Dohňanský – krčma a prenájom garáže – zmluva končí v decembri 2019, celkovo informácie o zmluve boli nepresné a chaotické.<text:s/>Nájom garáže – p. Dohňanský sa upovedomí o tom, že nájom garáže sa ukončí ku koncu apríla 2019, nakoľko sa všetok materiál uložený v priestoroch MŠ práve do tohto priestoru<text:s/>presťahuje kvôli jej rekonštrukcii.<text:s/>OZ žiada zmluvu<text:s/>o časti budovy, v ktorej je krčma,<text:s/>dôkladne preštudovať a novou zmluvou o nájme a finančnými podmienkami vyplývajúce z tejto zmluvy sa bude podrobne zaoberať na ďalšom zastupiteľstve.</text:p>
        </text:list-item>
        <text:list-item>
          <text:p text:style-name="P89">Žiarce a.s. – hlavný kontrolór nenašiel založené v dokumentácii termín trvania zmluvy ani iné podmienky uzavretia zmluvy. Poslanci poverili kontrolóra, aby všetky podklady ku zmluve našiel a odprezentoval na ďalšom zastupiteľstve.</text:p>
        </text:list-item>
        <text:list-item>
          <text:p text:style-name="P90">Zmluva s Urbárom o prenájme priestorov – miestnosť na rokovanie má Urbár bezodplatne, hradia iba spotrebovanú energiu.</text:p>
        </text:list-item>
        <text:list-item>
          <text:p text:style-name="P91">Zmluva s ECAV – pozemok pod MŠ – bezodplatná výmena za používanie miestnosti na Večierne</text:p>
        </text:list-item>
        <text:list-item>
          <text:p text:style-name="P92">Zmluva o nájme ihriska</text:p>
        </text:list-item>
        <text:list-item>
          <text:p text:style-name="P93">Zmluva o nájme internetu od M. Staroňa</text:p>
        </text:list-item>
      </text:list>
      <text:p text:style-name="P94">Informácie ku zmluvám zobrali poslanci na vedomie, ale vyzvali HK, aby si zmluvy na ďalšie zasadnutie pripravil a zastupiteľstvo ich ešte raz prerokuje.</text:p>
      <text:p text:style-name="P95">K bodu 5.9/</text:p>
      <text:p text:style-name="P96">Rôzne:</text:p>
      <text:list text:style-name="LFO2" text:continue-numbering="true">
        <text:list-item>
          <text:p text:style-name="P97">Termín fašiangov 02.03.2019, starosta osloví pôvodný organizačný výbor /M. Benickú, D. Staroňovú/, aby vypomohli s organizáciou</text:p>
        </text:list-item>
        <text:list-item>
          <text:p text:style-name="P98">Starosta – upozornil na zmenu termínu Handričkového dňa - 11.05.2019/v pôvodnom termíne je organizovaný výlet občanov/</text:p>
        </text:list-item>
        <text:list-item>
          <text:p text:style-name="P99">Starosta pripravil povolenky na vjazd na obecné komunikácie, nechal si odsúhlasiť od dopravnej polície, či môžu takto vyzerať</text:p>
        </text:list-item>
      </text:list>
      <text:p text:style-name="P100">Poslanci navrhli, aby sa povolenky nevydávali zadarmo, nakoľko údržba komunikácie stojí obec nemalé finančné prostriedky a obec Lazisko sa odmietlo spolupodielať na výstavbe cesty a na jej údržbe.</text:p>
      <text:p text:style-name="P101">Návrh poslancov – občania PL povolenka vydaná na rok na EČV zadarmo, povolenka na 1 rok pre neobyvateľa na EČV<text:s/>10 €, turistická povolenka na 7 dní na EČV 5 €. Povolenky budú mať formu kartičky, kde bude vpísané EČV, dátum vydania a pečiatka OÚ. Budú vydávané s platnosťou do 31.12.2019.</text:p>
      <text:list text:style-name="LFO2" text:continue-numbering="true">
        <text:list-item>
          <text:p text:style-name="P102">Starosta – nechal vyrobiť pre obec ortosnímky, ak obec neschváli preplatenie,<text:s/>uhradí si za vlastné prostriedky. Poslanci toto schválili, lebo s mapami sa pracuje aj na zastupiteľstvách.</text:p>
        </text:list-item>
        <text:list-item>
          <text:p text:style-name="P103">Starosta – kontaktoval ho p. Burgel ohľadne preplatenia prostriedkov z OCR, mal by sa predložiť rozpis na preplatenie, aké bude využitie týchto financií, M. Kupčo navrhol, aby sa do toho započítal aj prevoz snežného vozidla na bežkárske stopy od TMR.</text:p>
        </text:list-item>
        <text:list-item>
          <text:p text:style-name="P104">Starosta – je nutné riešiť stav PC techniky u neho v kancelárii – absolútne nevyhovujúce, nekompatibilné, dostal kontakt na M. Uríčka. R Kureková sa ponúkla, že túto pracovnú aktivitu <text:s/>s ním zariadi.</text:p>
        </text:list-item>
        <text:list-item>
          <text:p text:style-name="P105">V. Mišurová – pripomenula poslancom, že je potrebné sa dohodnúť na vydaní Hlásnika, alebo informačného čísla pre občanov, poslanci by sa chceli spolupodielať na vydaní, na ďalšom zasadnutí – 08.03.2019 si dohodnú formu, rozsah a jednotlivé úlohy, oslovia potencionálnych prispievateľov.</text:p>
        </text:list-item>
      </text:list>
      <text:p text:style-name="P106">K bodu 6/</text:p>
      <text:p text:style-name="P107">Starosta <text:s/>poďakoval prítomným za účasť, oznámil termín nasledovného zasadnutia 08.03.2019 a zasadnutia ukončil.</text:p>
      <text:p text:style-name="P108"/>
      <text:p text:style-name="P109"/>
      <text:p text:style-name="P110"/>
      <text:p text:style-name="P111"/>
      <text:p text:style-name="P112">V Pavčinej Lehote, 15.02.2019</text:p>
      <text:p text:style-name="P113">Zapísala: <text:s text:c="2"/>Mgr. Radka<text:s/>Kureková<text:tab/><text:tab/><text:tab/>........................................</text:p>
      <text:p text:style-name="P114"/>
      <text:p text:style-name="P115">Overovatelia: <text:s/>Bc. Viera Mišurová <text:s/><text:tab/><text:tab/><text:tab/>.......................................</text:p>
      <text:p text:style-name="P116"><text:tab/><text:tab/><text:s text:c="3"/>Mgr. Michal Kupčo<text:tab/><text:tab/><text:tab/>......................................</text:p>
      <text:p text:style-name="P117"/>
      <text:p text:style-name="P118">Starosta obce Pavčina Lehota <text:s/>Ing. Viliam Kupčo<text:s/><text:tab/>.....................................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margin-left="-0.0979in" fo:text-indent="-0.1972in" fo:background-color="transparent" style:tab-stop-distance="0.4916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ítext" style:display-name="Základní text" style:family="paragraph" style:parent-style-name="Normálny">
      <style:paragraph-properties fo:widows="0" fo:orphans="0"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letter-kerning="true" fo:font-size="12pt" style:font-size-asian="12pt" style:font-size-complex="12pt" fo:language="cs" fo:country="CZ" style:language-asian="zh" style:country-asian="CN" style:language-complex="hi" style:country-complex="IN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bor</meta:initial-creator>
    <dc:creator>dalibor</dc:creator>
    <meta:creation-date>2019-02-21T17:44:00Z</meta:creation-date>
    <dc:date>2019-02-21T17:44:00Z</dc:date>
    <meta:template xlink:href="Normal" xlink:type="simple"/>
    <meta:editing-cycles>2</meta:editing-cycles>
    <meta:editing-duration>PT240S</meta:editing-duration>
    <meta:document-statistic meta:page-count="4" meta:paragraph-count="20" meta:word-count="1524" meta:character-count="10193" meta:row-count="72" meta:non-whitespace-character-count="8689"/>
  </office:meta>
</office:document-meta>
</file>