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y" style:family="paragraph">
      <style:paragraph-properties fo:text-align="center"/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/>
    </style:style>
    <style:style style:name="T4" style:parent-style-name="Predvolenépísmoodseku" style:family="text">
      <style:text-properties fo:font-weight="bold" style:font-weight-asian="bold"/>
    </style:style>
    <style:style style:name="T5" style:parent-style-name="Predvolenépísmoodseku" style:family="text">
      <style:text-properties fo:font-weight="bold" style:font-weight-asian="bold"/>
    </style:style>
    <style:style style:name="T6" style:parent-style-name="Predvolenépísmoodseku" style:family="text">
      <style:text-properties fo:font-weight="bold" style:font-weight-asian="bold" fo:font-style="italic" style:font-style-asian="italic"/>
    </style:style>
    <style:style style:name="P7" style:parent-style-name="Normálny" style:family="paragraph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 fo:font-style="italic" style:font-style-asian="italic"/>
    </style:style>
    <style:style style:name="P10" style:parent-style-name="Normálny" style:family="paragraph">
      <style:text-properties fo:font-weight="bold" style:font-weight-asian="bold"/>
    </style:style>
    <style:style style:name="P11" style:parent-style-name="Normálny" style:family="paragraph">
      <style:paragraph-properties fo:text-align="center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Normálny" style:family="paragraph">
      <style:paragraph-properties fo:text-align="center"/>
      <style:text-properties fo:font-weight="bold" style:font-weight-asian="bold"/>
    </style:style>
    <style:style style:name="P14" style:parent-style-name="Normálny" style:family="paragraph">
      <style:paragraph-properties fo:margin-left="-0.2958in" fo:text-indent="-0.0006in">
        <style:tab-stops/>
      </style:paragraph-properties>
    </style:style>
    <style:style style:name="T15" style:parent-style-name="Predvolenépísmoodseku" style:family="text">
      <style:text-properties fo:font-weight="bold" style:font-weight-asian="bold"/>
    </style:style>
    <style:style style:name="P16" style:parent-style-name="Normálny" style:family="paragraph">
      <style:paragraph-properties fo:text-align="center" fo:margin-left="-0.2958in" fo:text-indent="-0.000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Normálny" style:family="paragraph">
      <style:paragraph-properties fo:margin-left="-0.2958in" fo:text-indent="-0.0006in">
        <style:tab-stops/>
      </style:paragraph-properties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Normálny" style:family="paragraph">
      <style:paragraph-properties fo:text-align="center" fo:margin-left="-0.2958in" fo:text-indent="-0.0006in">
        <style:tab-stops/>
      </style:paragraph-properties>
      <style:text-properties fo:font-weight="bold" style:font-weight-asian="bold"/>
    </style:style>
    <style:style style:name="P20" style:parent-style-name="Normálny" style:family="paragraph">
      <style:paragraph-properties fo:margin-left="-0.2958in" fo:text-indent="-0.0006in">
        <style:tab-stops/>
      </style:paragraph-properties>
    </style:style>
    <style:style style:name="P21" style:parent-style-name="Normálny" style:family="paragraph">
      <style:paragraph-properties fo:margin-left="-0.2958in" fo:text-indent="-0.0006in">
        <style:tab-stops/>
      </style:paragraph-properties>
      <style:text-properties fo:font-weight="bold" style:font-weight-asian="bold"/>
    </style:style>
    <style:style style:name="P22" style:parent-style-name="Normálny" style:family="paragraph">
      <style:paragraph-properties fo:margin-left="-0.2958in" fo:text-indent="-0.0006in">
        <style:tab-stops/>
      </style:paragraph-properties>
    </style:style>
    <style:style style:name="T23" style:parent-style-name="Predvolenépísmoodseku" style:family="text">
      <style:text-properties fo:font-weight="bold" style:font-weight-asian="bold"/>
    </style:style>
    <style:style style:name="P24" style:parent-style-name="Normálny" style:family="paragraph">
      <style:text-properties fo:font-weight="bold" style:font-weight-asian="bold"/>
    </style:style>
    <style:style style:name="P25" style:parent-style-name="Normálny" style:family="paragraph">
      <style:paragraph-properties fo:text-align="center"/>
    </style:style>
    <style:style style:name="T26" style:parent-style-name="Predvolenépísmoodseku" style:family="text">
      <style:text-properties fo:font-weight="bold" style:font-weight-asian="bold"/>
    </style:style>
    <style:style style:name="P27" style:parent-style-name="Normálny" style:family="paragraph">
      <style:paragraph-properties fo:text-align="center"/>
      <style:text-properties fo:font-weight="bold" style:font-weight-asian="bold"/>
    </style:style>
    <style:style style:name="P28" style:parent-style-name="Normálny" style:family="paragraph">
      <style:paragraph-properties fo:margin-left="-0.2958in" fo:text-indent="-0.0006in">
        <style:tab-stops/>
      </style:paragraph-properties>
    </style:style>
    <style:style style:name="T29" style:parent-style-name="Predvolenépísmoodseku" style:family="text">
      <style:text-properties fo:font-weight="bold" style:font-weight-asian="bold"/>
    </style:style>
    <style:style style:name="P30" style:parent-style-name="Normálny" style:family="paragraph">
      <style:paragraph-properties fo:text-align="center" fo:margin-left="-0.2958in" fo:text-indent="-0.000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" style:parent-style-name="Normálny" style:family="paragraph">
      <style:paragraph-properties fo:margin-left="-0.2958in" fo:text-indent="-0.0006in">
        <style:tab-stops/>
      </style:paragraph-properties>
    </style:style>
    <style:style style:name="T32" style:parent-style-name="Predvolenépísmoodseku" style:family="text">
      <style:text-properties fo:font-weight="bold" style:font-weight-asian="bold"/>
    </style:style>
    <style:style style:name="T33" style:parent-style-name="Predvolenépísmoodseku" style:family="text">
      <style:text-properties fo:font-weight="bold" style:font-weight-asian="bold"/>
    </style:style>
    <style:style style:name="P34" style:parent-style-name="Normálny" style:family="paragraph">
      <style:paragraph-properties fo:margin-left="-0.2958in" fo:text-indent="-0.0006in">
        <style:tab-stops/>
      </style:paragraph-properties>
    </style:style>
    <style:style style:name="T35" style:parent-style-name="Predvolenépísmoodseku" style:family="text">
      <style:text-properties fo:font-weight="bold" style:font-weight-asian="bold"/>
    </style:style>
    <style:style style:name="P36" style:parent-style-name="Normálny" style:family="paragraph">
      <style:text-properties fo:font-weight="bold" style:font-weight-asian="bold"/>
    </style:style>
    <style:style style:name="P37" style:parent-style-name="Normálny" style:family="paragraph">
      <style:text-properties fo:font-weight="bold" style:font-weight-asian="bold"/>
    </style:style>
    <style:style style:name="T38" style:parent-style-name="Predvolenépísmoodseku" style:family="text">
      <style:text-properties fo:font-weight="bold" style:font-weight-asian="bold"/>
    </style:style>
    <style:style style:name="T39" style:parent-style-name="Predvolenépísmoodseku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UZNESENIE č.32/2019 – č. 35/2019 zo zasadnutia obecného zastupiteľstva obce Pavčina Lehota,</text:p>
      <text:p text:style-name="P2">ktoré sa konalo 27.09.2019 v priestoroch obecného úradu</text:p>
      <text:p text:style-name="Normálny"/>
      <text:p text:style-name="P3">Uznesenie č.32/2019</text:p>
      <text:p text:style-name="Normálny">Obecné<text:s/>zastupiteľstvo obce Pavčina Lehota:</text:p>
      <text:p text:style-name="Normálny"><text:span text:style-name="T4">Konštatuje</text:span><text:s/>– že je uznášania schopné</text:p>
      <text:p text:style-name="Normálny"><text:span text:style-name="T5">Schvaľuje</text:span><text:s/>– navrhovaný a upravený program starostu obce zastupiteľstva</text:p>
      <text:p text:style-name="Normálny"><text:span text:style-name="T6">Hlasovanie</text:span><text:s/>– prítomní 5, za 5, proti 0, zdržal sa 0, počet poslancov 5</text:p>
      <text:p text:style-name="Normálny"/>
      <text:p text:style-name="P7">Uznesenie č.33/2019</text:p>
      <text:p text:style-name="Normálny">Obecné zastupiteľstvo obce Pavčina Lehota:</text:p>
      <text:p text:style-name="Normálny"><text:span text:style-name="T8">Schvaľuje</text:span><text:s/>– „ Nájomná zmluva s Milanom Staroňom, Pavčina Lehota 16, 03101 Pavčina Lehota tak, ako bola prerokovaná na zastupiteľstve dňa 23.08.2019 a bola zverejnená.</text:p>
      <text:p text:style-name="Normálny"><text:span text:style-name="T9">Hlasovanie<text:s/></text:span>– prítomní 5, za 5, proti 0, zdržal sa 0, počet poslancov 5<text:s/></text:p>
      <text:p text:style-name="Normálny"/>
      <text:p text:style-name="P10">Uznesenie č.34/2019 /predpísané/</text:p>
      <text:p text:style-name="P11">Z rokovania obecného zastupiteľstva v<text:span text:style-name="T12"> Pavčinej Lehote zo dňa 27.09.2019, č. 34/2019</text:span></text:p>
      <text:p text:style-name="P13">prijatie úveru vo výške: 314.375,47 EUR</text:p>
      <text:p text:style-name="P14">Obecné zastupiteľstvo v <text:s text:c="2"/><text:span text:style-name="T15">Pavčinej Lehote</text:span><text:s/>podľa príslušných ustanovení zákona č. 369/1990 Zb. o obecnom zriadení v platnom znení/resp.príslušných ustanovení Štatútu daného mesta alebo obce/</text:p>
      <text:p text:style-name="P16">s ch v a ľ u j e</text:p>
      <text:p text:style-name="P17">prijatie úveru vo výške <text:s/><text:span text:style-name="T18">314.375,47 EUR<text:s/></text:span>poskytnutého zo strany Prima banka Slovensko, a.s., so sídlom: Hodžova 11, 01011 Žilina, Slovenská<text:s/>republika, IČO: <text:s/>31 575 951, IČ DPH: <text:s/>SK2020372541, zapísanej v Obchodnom registri Okresného súdu v Žiline, Oddiel: Sa, Vložka číslo: 148/L (ďalej len banka“) za podmienok dojednaných v príslušnej úverovej zmluve, s možnosťou prolongácie zmluvy dodatkom, vrátane možnosti zmeny úveru na dlhodobý termínovaný úver, na účely zabezpečenia predfinancovania investičného projektu:</text:p>
      <text:p text:style-name="P19">ZNÍŽENIE <text:s/>ENERGETICKEJ <text:s/>NÁROČNOSTI <text:s/>MŠ</text:p>
      <text:p text:style-name="P20">S podporou projektu v zmysle príslušných predpisov o pomoci a podpore poskytovanej z fondov Európskeho spoločenstva formou:</text:p>
      <text:p text:style-name="P21">Operačný program: Kvalita životného prostredia, Spolufinancovaný fondom: <text:s/>Európsky fond regionálneho rozvoja</text:p>
      <text:p text:style-name="P22"><text:span text:style-name="T23">Hlasovanie –<text:s/></text:span>prítomní 5, za 5, proti 0, zdržal sa 0, počet poslancov 5</text:p>
      <text:p text:style-name="Normálny"/>
      <text:soft-page-break/>
      <text:p text:style-name="P24">Uznesenie č.35/2019 /predpísané/</text:p>
      <text:p text:style-name="P25">Z rokovania obecného zastupiteľstva v<text:span text:style-name="T26"> Pavčinej Lehote zo dňa 27.09.2019, č. 35/2019</text:span></text:p>
      <text:p text:style-name="P27">prijatie úveru vo výške: 30 000,00 EUR</text:p>
      <text:p text:style-name="P28">Obecné zastupiteľstvo v <text:s text:c="2"/><text:span text:style-name="T29">Pavčinej Lehote</text:span><text:s/>podľa príslušných ustanovení zákona č. 369/1990 Zb. o obecnom zriadení v platnom znení/resp.príslušných ustanovení Štatútu daného mesta alebo obce/</text:p>
      <text:p text:style-name="P30">s ch v a ľ u j e</text:p>
      <text:p text:style-name="P31">prijatie Municipiálneho <text:s/>úveru – Univerzál (ďalej len „<text:span text:style-name="T32">úver</text:span>“) vo výške <text:s/><text:span text:style-name="T33">30 000,00 EUR</text:span></text:p>
      <text:p text:style-name="P34"><text:span text:style-name="T35"><text:s/></text:span>poskytnutého zo strany Prima banka Slovensko, a.s., so sídlom: Hodžova 11, 01011 Žilina, Slovenská republika,<text:s/>IČO: <text:s/>31 575 951, IČ DPH: <text:s/>SK2020372541, zapísanej v Obchodnom registri Okresného súdu v Žiline, Oddiel: Sa, Vložka číslo: 148/L (ďalej len banka“) za podmienok dojednaných v príslušnej úverovej zmluve.<text:s/></text:p>
      <text:p text:style-name="P36"/>
      <text:p text:style-name="P37">Uznesenie č.36/2019</text:p>
      <text:p text:style-name="Normálny">Obecné zastupiteľstvo obce Pavčina Lehota:</text:p>
      <text:p text:style-name="Normálny"><text:span text:style-name="T38">Schvaľuje</text:span><text:s/>– príspevok 700 € ako výdavok pre deti MŠ na mikulášsky <text:s/>program<text:s/></text:p>
      <text:p text:style-name="Normálny"><text:span text:style-name="T39">Hlasovanie</text:span><text:s/>– prítomní 5, za 5, proti 0, zdržal sa 0, počet poslancov 5</text:p>
      <text:p text:style-name="Normálny"/>
      <text:p text:style-name="Normálny">V Pavčinej Lehote, 27.09.2019</text:p>
      <text:p text:style-name="Normálny">Zapísala: <text:s/>Mgr.<text:s/>Radka Kureková<text:tab/><text:tab/><text:tab/><text:tab/>..........................................</text:p>
      <text:p text:style-name="Normálny"/>
      <text:p text:style-name="Normálny"><text:tab/><text:tab/><text:tab/><text:tab/><text:tab/><text:tab/><text:tab/><text:tab/><text:tab/>.........................................</text:p>
      <text:p text:style-name="Normálny"><text:tab/><text:tab/><text:tab/><text:tab/><text:tab/><text:tab/><text:tab/>Ing. Viliam Kupčo – starosta obce Pavčina Leho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6%" fo:margin-left="-0.0979in" fo:text-indent="-0.1972in" fo:background-color="transparent" style:tab-stop-distance="0.4916in">
        <style:tab-stops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bor</meta:initial-creator>
    <dc:creator>dalibor</dc:creator>
    <meta:creation-date>2019-10-03T12:26:00Z</meta:creation-date>
    <dc:date>2019-10-05T13:02:00Z</dc:date>
    <meta:template xlink:href="Normal" xlink:type="simple"/>
    <meta:editing-cycles>6</meta:editing-cycles>
    <meta:editing-duration>PT1080S</meta:editing-duration>
    <meta:document-statistic meta:page-count="2" meta:paragraph-count="6" meta:word-count="464" meta:character-count="3103" meta:row-count="22" meta:non-whitespace-character-count="2645"/>
  </office:meta>
</office:document-meta>
</file>