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line-height="150%"/>
      <style:text-properties style:font-name="Times New Roman" fo:font-weight="bold" officeooo:paragraph-rsid="0004a69a" style:font-weight-asian="bold" style:font-name-complex="Times New Roman" style:font-weight-complex="bold"/>
    </style:style>
    <style:style style:name="P2" style:family="paragraph" style:parent-style-name="Heading_20_6">
      <style:paragraph-properties fo:line-height="150%"/>
      <style:text-properties style:font-name="Times New Roman" style:text-underline-style="solid" style:text-underline-width="auto" style:text-underline-color="font-color" officeooo:paragraph-rsid="0004a69a" style:text-underline-mode="continuous" style:text-overline-mode="continuous" style:text-line-through-mode="continuous" style:font-name-complex="Times New Roman"/>
    </style:style>
    <style:style style:name="P3" style:family="paragraph" style:parent-style-name="Normálny_20__28_webový_29_">
      <style:text-properties fo:font-size="14pt" style:text-underline-style="solid" style:text-underline-width="auto" style:text-underline-color="font-color" fo:font-weight="bold" officeooo:paragraph-rsid="0004a69a" style:text-underline-mode="continuous" style:text-overline-mode="continuous" style:text-line-through-mode="continuous" style:font-size-asian="14pt" style:font-weight-asian="bold" style:font-size-complex="14pt"/>
    </style:style>
    <style:style style:name="P4" style:family="paragraph" style:parent-style-name="Normálny_20__28_webový_29_">
      <style:paragraph-properties fo:margin-top="0.101cm" fo:margin-bottom="0.101cm" loext:contextual-spacing="false"/>
      <style:text-properties officeooo:paragraph-rsid="0004a69a"/>
    </style:style>
    <style:style style:name="P5" style:family="paragraph" style:parent-style-name="Normálny_20__28_webový_29_">
      <style:paragraph-properties fo:margin-top="0cm" fo:margin-bottom="0cm" loext:contextual-spacing="false"/>
      <style:text-properties fo:font-size="14pt" fo:font-weight="bold" officeooo:paragraph-rsid="0004a69a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4a69a"/>
    </style:style>
    <style:style style:name="P7" style:family="paragraph" style:parent-style-name="Standard">
      <style:paragraph-properties fo:line-height="150%"/>
      <style:text-properties officeooo:paragraph-rsid="0004a69a"/>
    </style:style>
    <style:style style:name="P8" style:family="paragraph" style:parent-style-name="Standard">
      <style:paragraph-properties fo:text-align="justify" style:justify-single-word="false"/>
      <style:text-properties fo:font-style="italic" officeooo:paragraph-rsid="0004a69a" style:font-style-asian="italic" style:font-style-complex="italic"/>
    </style:style>
    <style:style style:name="P9" style:family="paragraph" style:parent-style-name="Standard">
      <style:text-properties officeooo:paragraph-rsid="0004a69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4a69a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4a69a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4a69a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italic" officeooo:paragraph-rsid="0004a69a" style:font-style-asian="italic" style:font-style-complex="italic"/>
    </style:style>
    <style:style style:name="P14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 style:shadow="none"/>
      <style:text-properties style:font-name="Courier New" fo:font-size="14pt" officeooo:paragraph-rsid="0004a69a" style:font-size-asian="14pt" style:font-name-complex="Courier New" style:font-size-complex="14pt"/>
    </style:style>
    <style:style style:name="T1" style:family="text">
      <style:text-properties officeooo:rsid="00092fd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092fdb"/>
    </style:style>
    <style:style style:name="T8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 <text:s text:c="9"/>Príloha č. 1 VZN č. <text:span text:style-name="T1">1</text:span>/2024</text:p>
      <text:p text:style-name="P10"/>
      <text:h text:style-name="P1" text:outline-level="4">Oznámenie</text:h>
      <text:p text:style-name="P11">O *vzniku, *zániku platiteľa dane za ubytovanie</text:p>
      <text:h text:style-name="P2" text:outline-level="6">Platiteľ</text:h>
      <text:p text:style-name="P10">Meno a priezvisko, titul, /názov právnickej osoby/</text:p>
      <text:p text:style-name="P10">..........................................................................................................................................</text:p>
      <text:p text:style-name="P10">Adresa trvalého pobytu /Sídlo firmy/</text:p>
      <text:p text:style-name="P10">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</text:p>
      <text:p text:style-name="P10">Rodné číslo /IČO/: ......................................................</text:p>
      <text:p text:style-name="P10"/>
      <text:p text:style-name="P10"/>
      <text:p text:style-name="P6"><text:span text:style-name="T6">Podľa VZN č. </text:span><text:span text:style-name="T7">1</text:span><text:span text:style-name="T6">/2024 a § 43 zákona č. 582/2004 Z. z. o miestnych daniach a miestnom poplatku <text:s text:c="12"/>za komunálne odpady a drobné stavebné odpady v znení neskorších predpisov </text:span><text:span text:style-name="Predvolené_20_písmo_20_odseku"><text:span text:style-name="T8">oznamujem</text:span></text:span><text:span text:style-name="T6"> obci Pavčina Lehota:</text:span></text:p>
      <text:p text:style-name="P10"/>
      <text:p text:style-name="P10">*vznik daňovej povinnosť dane za ubytovanie od …………………………………………….. <text:s text:c="13"/>v prevádzke zariadenia ……………………………………………………………….., adresa zariadenia ……………………………………………………………………………………….</text:p>
      <text:p text:style-name="P12">s počtom lôžok ………………….</text:p>
      <text:p text:style-name="P12"/>
      <text:p text:style-name="P12"/>
      <text:p text:style-name="P10">*zánik daňovej povinnosť dane za ubytovanie od …………………………………………….. <text:s text:c="19"/>v prevádzke zariadenia ……………………………………………………………….., adresa zariadenia ……………………………………………………………………………………</text:p>
      <text:p text:style-name="P12"/>
      <text:p text:style-name="P12"/>
      <text:p text:style-name="P13">Poučenie: Daňovník je povinný sám si vypísať toto oznámenie a pravdivo uviesť všetky skutočnosti.</text:p>
      <text:p text:style-name="P10"/>
      <text:p text:style-name="P10"/>
      <text:p text:style-name="P10">V ...................…………........... dňa .........…...…</text:p>
      <text:p text:style-name="P10"><text:tab/><text:tab/><text:tab/><text:tab/><text:tab/><text:tab/><text:tab/><text:tab/>…...............................</text:p>
      <text:p text:style-name="P10"><text:tab/><text:tab/><text:tab/><text:tab/><text:tab/><text:tab/><text:tab/><text:tab/> <text:s text:c="3"/>podpis daňovníka</text:p>
      <text:p text:style-name="P10"/>
      <text:p text:style-name="P10">*Nehodiace sa preškrtnúť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5%" fo:text-align="center" style:justify-single-word="false" fo:orphans="0" fo:widows="0" fo:hyphenation-ladder-count="no-limit" fo:keep-with-next="always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5%" fo:text-align="justify" style:justify-single-word="false" fo:orphans="0" fo:widows="0" fo:hyphenation-ladder-count="no-limit" fo:keep-with-next="always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07T14:10:26.141000000</meta:creation-date>
    <dc:date>2025-01-07T14:12:55.510000000</dc:date>
    <meta:editing-duration>PT2M29S</meta:editing-duration>
    <meta:editing-cycles>1</meta:editing-cycles>
    <meta:document-statistic meta:table-count="0" meta:image-count="0" meta:object-count="0" meta:page-count="1" meta:paragraph-count="19" meta:word-count="125" meta:character-count="1527" meta:non-whitespace-character-count="1338"/>
    <meta:generator>LibreOffice/6.3.3.2$Windows_x86 LibreOffice_project/a64200df03143b798afd1ec74a12ab50359878ed</meta:generator>
  </office:meta>
</office:document-meta>
</file>