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2 4 5 3 5 2 3 3 2 2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ormálny" style:master-page-name="MP0" style:family="paragraph">
      <style:paragraph-properties fo:break-before="page" fo:text-align="center"/>
      <style:text-properties fo:font-weight="bold" style:font-weight-asian="bold"/>
    </style:style>
    <style:style style:name="P2" style:parent-style-name="Normálny" style:family="paragraph">
      <style:paragraph-properties fo:text-align="center"/>
      <style:text-properties fo:font-weight="bold" style:font-weight-asian="bold"/>
    </style:style>
    <style:style style:name="P3" style:parent-style-name="Normálny" style:family="paragraph">
      <style:text-properties fo:font-weight="bold" style:font-weight-asian="bold"/>
    </style:style>
    <style:style style:name="P4" style:parent-style-name="Základnítext" style:list-style-name="LFO1" style:family="paragraph">
      <style:text-properties style:font-name="Calibri" style:font-name-complex="Times New Roman" fo:font-size="11pt" style:font-size-asian="11pt" style:font-size-complex="11pt" fo:language="sk" fo:country="SK"/>
    </style:style>
    <style:style style:name="P5" style:parent-style-name="Základnítext" style:list-style-name="LFO1" style:family="paragraph">
      <style:text-properties style:font-name="Calibri" style:font-name-complex="Times New Roman" fo:font-size="11pt" style:font-size-asian="11pt" style:font-size-complex="11pt" fo:language="sk" fo:country="SK"/>
    </style:style>
    <style:style style:name="P6" style:parent-style-name="Základnítext" style:list-style-name="LFO1" style:family="paragraph">
      <style:text-properties style:font-name="Calibri" style:font-name-complex="Times New Roman" fo:font-size="11pt" style:font-size-asian="11pt" style:font-size-complex="11pt" fo:language="sk" fo:country="SK"/>
    </style:style>
    <style:style style:name="P7" style:parent-style-name="Základnítext" style:list-style-name="LFO1" style:family="paragraph"/>
    <style:style style:name="T8" style:parent-style-name="Predvolenépísmoodseku" style:family="text">
      <style:text-properties style:font-name="Calibri" style:font-name-complex="Times New Roman" fo:font-weight="bold" style:font-weight-asian="bold" style:font-weight-complex="bold" fo:font-size="11pt" style:font-size-asian="11pt" style:font-size-complex="11pt" fo:language="sk" fo:country="SK"/>
    </style:style>
    <style:style style:name="P9" style:parent-style-name="Základnítext" style:family="paragraph">
      <style:paragraph-properties fo:margin-left="0.5in">
        <style:tab-stops/>
      </style:paragraph-properties>
      <style:text-properties style:font-name="Calibri" style:font-name-complex="Times New Roman" fo:font-size="11pt" style:font-size-asian="11pt" style:font-size-complex="11pt" fo:language="sk" fo:country="SK"/>
    </style:style>
    <style:style style:name="P10" style:parent-style-name="Základnítext" style:family="paragraph">
      <style:paragraph-properties fo:margin-left="0.5in">
        <style:tab-stops/>
      </style:paragraph-properties>
      <style:text-properties style:font-name="Calibri" style:font-name-complex="Times New Roman" fo:font-size="11pt" style:font-size-asian="11pt" style:font-size-complex="11pt" fo:language="sk" fo:country="SK"/>
    </style:style>
    <style:style style:name="P11" style:parent-style-name="Základnítext" style:family="paragraph">
      <style:text-properties style:font-name="Calibri" style:font-name-complex="Times New Roman" fo:font-size="11pt" style:font-size-asian="11pt" style:font-size-complex="11pt" fo:language="sk" fo:country="SK"/>
    </style:style>
    <style:style style:name="P12" style:parent-style-name="Základnítext" style:family="paragraph">
      <style:text-properties style:font-name="Calibri" style:font-name-complex="Times New Roman" fo:font-size="11pt" style:font-size-asian="11pt" style:font-size-complex="11pt" fo:language="sk" fo:country="SK"/>
    </style:style>
    <style:style style:name="P13" style:parent-style-name="Normálny" style:family="paragraph">
      <style:text-properties fo:font-weight="bold" style:font-weight-asian="bold"/>
    </style:style>
    <style:style style:name="P14" style:parent-style-name="Normálny" style:family="paragraph">
      <style:text-properties fo:font-weight="bold" style:font-weight-asian="bold"/>
    </style:style>
    <style:style style:name="P15" style:parent-style-name="Normálny" style:family="paragraph">
      <style:paragraph-properties fo:margin-left="-0.2958in" fo:text-indent="0in">
        <style:tab-stops/>
      </style:paragraph-properties>
    </style:style>
    <style:style style:name="P16" style:parent-style-name="Normálny" style:family="paragraph">
      <style:paragraph-properties fo:margin-left="-0.2958in" fo:text-indent="0in">
        <style:tab-stops/>
      </style:paragraph-properties>
      <style:text-properties fo:font-weight="bold" style:font-weight-asian="bold"/>
    </style:style>
    <style:style style:name="P17" style:parent-style-name="Normálny" style:family="paragraph">
      <style:paragraph-properties fo:margin-left="-0.2958in" fo:text-indent="0in">
        <style:tab-stops/>
      </style:paragraph-properties>
    </style:style>
    <style:style style:name="P18" style:parent-style-name="Normálny" style:family="paragraph">
      <style:paragraph-properties fo:margin-left="-0.2958in" fo:text-indent="0in">
        <style:tab-stops/>
      </style:paragraph-properties>
      <style:text-properties fo:font-weight="bold" style:font-weight-asian="bold"/>
    </style:style>
    <style:style style:name="P19" style:parent-style-name="Normálny" style:family="paragraph">
      <style:paragraph-properties fo:margin-left="-0.2958in" fo:text-indent="0in">
        <style:tab-stops/>
      </style:paragraph-properties>
    </style:style>
    <style:style style:name="P20" style:parent-style-name="Normálny" style:family="paragraph">
      <style:paragraph-properties fo:margin-left="-0.2958in" fo:text-indent="0in">
        <style:tab-stops/>
      </style:paragraph-properties>
      <style:text-properties fo:font-weight="bold" style:font-weight-asian="bold"/>
    </style:style>
    <style:style style:name="P21" style:parent-style-name="Normálny" style:family="paragraph">
      <style:paragraph-properties fo:margin-left="-0.2958in" fo:text-indent="0in">
        <style:tab-stops/>
      </style:paragraph-properties>
    </style:style>
    <style:style style:name="P22" style:parent-style-name="Normálny" style:family="paragraph">
      <style:paragraph-properties fo:margin-left="-0.2958in" fo:text-indent="0in">
        <style:tab-stops/>
      </style:paragraph-properties>
    </style:style>
    <style:style style:name="P23" style:parent-style-name="Normálny" style:family="paragraph">
      <style:paragraph-properties fo:margin-left="-0.2958in" fo:text-indent="0in">
        <style:tab-stops/>
      </style:paragraph-properties>
    </style:style>
    <style:style style:name="P24" style:parent-style-name="Normálny" style:family="paragraph">
      <style:paragraph-properties fo:margin-left="-0.2958in" fo:text-indent="0in">
        <style:tab-stops/>
      </style:paragraph-properties>
    </style:style>
    <style:style style:name="P25" style:parent-style-name="Normálny" style:family="paragraph">
      <style:paragraph-properties fo:margin-left="-0.2958in" fo:text-indent="0in">
        <style:tab-stops/>
      </style:paragraph-properties>
    </style:style>
    <style:style style:name="P26" style:parent-style-name="Normálny" style:family="paragraph">
      <style:paragraph-properties fo:margin-left="-0.2958in" fo:text-indent="0in">
        <style:tab-stops/>
      </style:paragraph-properties>
    </style:style>
    <style:style style:name="P27" style:parent-style-name="Normálny" style:family="paragraph">
      <style:paragraph-properties fo:margin-left="-0.2958in" fo:text-indent="0in">
        <style:tab-stops/>
      </style:paragraph-properties>
    </style:style>
    <style:style style:name="P28" style:parent-style-name="Normálny" style:family="paragraph">
      <style:paragraph-properties fo:margin-left="-0.2958in" fo:text-indent="0in">
        <style:tab-stops/>
      </style:paragraph-properties>
    </style:style>
    <style:style style:name="P29" style:parent-style-name="Normálny" style:family="paragraph">
      <style:paragraph-properties fo:margin-left="-0.2958in" fo:text-indent="0in">
        <style:tab-stops/>
      </style:paragraph-properties>
    </style:style>
    <style:style style:name="P30" style:parent-style-name="Normálny" style:family="paragraph">
      <style:paragraph-properties fo:margin-left="-0.2958in" fo:text-indent="0in">
        <style:tab-stops/>
      </style:paragraph-properties>
    </style:style>
    <style:style style:name="P31" style:parent-style-name="Normálny" style:family="paragraph">
      <style:paragraph-properties fo:margin-left="-0.2958in" fo:text-indent="0in">
        <style:tab-stops/>
      </style:paragraph-properties>
    </style:style>
    <style:style style:name="P32" style:parent-style-name="Normálny" style:family="paragraph">
      <style:paragraph-properties fo:margin-left="-0.2958in" fo:text-indent="0in">
        <style:tab-stops/>
      </style:paragraph-properties>
    </style:style>
    <style:style style:name="P33" style:parent-style-name="Normálny" style:family="paragraph">
      <style:paragraph-properties fo:margin-left="-0.2958in" fo:text-indent="0in">
        <style:tab-stops/>
      </style:paragraph-properties>
    </style:style>
    <style:style style:name="P34" style:parent-style-name="Normálny" style:family="paragraph">
      <style:paragraph-properties fo:margin-left="-0.2958in" fo:text-indent="0in">
        <style:tab-stops/>
      </style:paragraph-properties>
    </style:style>
    <style:style style:name="P35" style:parent-style-name="Normálny" style:family="paragraph">
      <style:paragraph-properties fo:margin-left="-0.2958in" fo:text-indent="0in">
        <style:tab-stops/>
      </style:paragraph-properties>
    </style:style>
    <style:style style:name="P36" style:parent-style-name="Normálny" style:family="paragraph">
      <style:paragraph-properties fo:margin-left="-0.2958in" fo:text-indent="0in">
        <style:tab-stops/>
      </style:paragraph-properties>
    </style:style>
    <style:style style:name="P37" style:parent-style-name="Normálny" style:family="paragraph">
      <style:paragraph-properties fo:margin-left="-0.2958in" fo:text-indent="0in">
        <style:tab-stops/>
      </style:paragraph-properties>
    </style:style>
    <style:style style:name="P38" style:parent-style-name="Normálny" style:family="paragraph">
      <style:paragraph-properties fo:margin-left="-0.2958in" fo:text-indent="0in">
        <style:tab-stops/>
      </style:paragraph-properties>
    </style:style>
    <style:style style:name="P39" style:parent-style-name="Normálny" style:family="paragraph">
      <style:paragraph-properties fo:margin-left="-0.2958in" fo:text-indent="0in">
        <style:tab-stops/>
      </style:paragraph-properties>
    </style:style>
    <style:style style:name="P40" style:parent-style-name="Normálny" style:family="paragraph">
      <style:paragraph-properties fo:margin-left="-0.2958in" fo:text-indent="0in">
        <style:tab-stops/>
      </style:paragraph-properties>
      <style:text-properties fo:font-weight="bold" style:font-weight-asian="bold"/>
    </style:style>
    <style:style style:name="P41" style:parent-style-name="Normálny" style:family="paragraph">
      <style:paragraph-properties fo:margin-left="-0.2958in" fo:text-indent="0in">
        <style:tab-stops/>
      </style:paragraph-properties>
    </style:style>
    <style:style style:name="P42" style:parent-style-name="Normálny" style:family="paragraph">
      <style:paragraph-properties fo:margin-left="-0.2958in" fo:text-indent="0in">
        <style:tab-stops/>
      </style:paragraph-properties>
    </style:style>
    <style:style style:name="P43" style:parent-style-name="Normálny" style:family="paragraph">
      <style:paragraph-properties fo:margin-left="-0.2958in" fo:text-indent="0in">
        <style:tab-stops/>
      </style:paragraph-properties>
    </style:style>
    <style:style style:name="P44" style:parent-style-name="Normálny" style:family="paragraph">
      <style:paragraph-properties fo:margin-left="-0.2958in" fo:text-indent="0in">
        <style:tab-stops/>
      </style:paragraph-properties>
    </style:style>
    <style:style style:name="P45" style:parent-style-name="Normálny" style:family="paragraph">
      <style:paragraph-properties fo:margin-left="-0.2958in" fo:text-indent="0in">
        <style:tab-stops/>
      </style:paragraph-properties>
    </style:style>
    <style:style style:name="P46" style:parent-style-name="Normálny" style:family="paragraph">
      <style:paragraph-properties fo:margin-left="-0.2958in" fo:text-indent="0in">
        <style:tab-stops/>
      </style:paragraph-properties>
    </style:style>
    <style:style style:name="P47" style:parent-style-name="Normálny" style:family="paragraph">
      <style:paragraph-properties fo:margin-left="-0.2958in" fo:text-indent="0in">
        <style:tab-stops/>
      </style:paragraph-properties>
      <style:text-properties fo:font-weight="bold" style:font-weight-asian="bold"/>
    </style:style>
    <style:style style:name="P48" style:parent-style-name="Normálny" style:family="paragraph">
      <style:paragraph-properties fo:margin-left="-0.2958in" fo:text-indent="0in">
        <style:tab-stops/>
      </style:paragraph-properties>
    </style:style>
    <style:style style:name="P49" style:parent-style-name="Normálny" style:family="paragraph">
      <style:paragraph-properties fo:margin-left="-0.2958in" fo:text-indent="0in">
        <style:tab-stops/>
      </style:paragraph-properties>
    </style:style>
    <style:style style:name="P50" style:parent-style-name="Normálny" style:family="paragraph">
      <style:paragraph-properties fo:margin-left="-0.2958in" fo:text-indent="0in">
        <style:tab-stops/>
      </style:paragraph-properties>
    </style:style>
    <style:style style:name="P51" style:parent-style-name="Normálny" style:family="paragraph">
      <style:paragraph-properties fo:margin-left="-0.2958in" fo:text-indent="0in">
        <style:tab-stops/>
      </style:paragraph-properties>
    </style:style>
    <style:style style:name="P52" style:parent-style-name="Normálny" style:family="paragraph">
      <style:paragraph-properties fo:margin-left="-0.2958in" fo:text-indent="0in">
        <style:tab-stops/>
      </style:paragraph-properties>
    </style:style>
    <style:style style:name="P53" style:parent-style-name="Normálny" style:family="paragraph">
      <style:paragraph-properties fo:margin-left="-0.2958in" fo:text-indent="0in">
        <style:tab-stops/>
      </style:paragraph-properties>
    </style:style>
    <style:style style:name="P54" style:parent-style-name="Normálny" style:family="paragraph">
      <style:paragraph-properties fo:margin-left="-0.2958in" fo:text-indent="0in">
        <style:tab-stops/>
      </style:paragraph-properties>
    </style:style>
    <style:style style:name="P55" style:parent-style-name="Normálny" style:family="paragraph">
      <style:paragraph-properties fo:margin-left="-0.2958in" fo:text-indent="0in">
        <style:tab-stops/>
      </style:paragraph-properties>
    </style:style>
    <style:style style:name="P56" style:parent-style-name="Normálny" style:family="paragraph">
      <style:paragraph-properties fo:margin-left="-0.2958in" fo:text-indent="0in">
        <style:tab-stops/>
      </style:paragraph-properties>
    </style:style>
    <style:style style:name="P57" style:parent-style-name="Normálny" style:family="paragraph">
      <style:paragraph-properties fo:margin-left="-0.2958in" fo:text-indent="0in">
        <style:tab-stops/>
      </style:paragraph-properties>
    </style:style>
    <style:style style:name="P58" style:parent-style-name="Normálny" style:family="paragraph">
      <style:paragraph-properties fo:margin-left="-0.2958in" fo:text-indent="0in">
        <style:tab-stops/>
      </style:paragraph-properties>
    </style:style>
    <style:style style:name="P59" style:parent-style-name="Normálny" style:family="paragraph">
      <style:paragraph-properties fo:margin-left="-0.2958in" fo:text-indent="0in">
        <style:tab-stops/>
      </style:paragraph-properties>
    </style:style>
    <style:style style:name="P60" style:parent-style-name="Normálny" style:family="paragraph">
      <style:paragraph-properties fo:margin-left="-0.2958in" fo:text-indent="0in">
        <style:tab-stops/>
      </style:paragraph-properties>
    </style:style>
  </office:automatic-styles>
  <office:body>
    <office:text text:use-soft-page-breaks="true">
      <text:p text:style-name="P1">Zápisnica z mimoriadneho verejného zasadnutia obecného zastupiteľstva obce Pavčina Lehota,</text:p>
      <text:p text:style-name="P2">ktoré sa konalo 28.06.2019 v Pavčinej Lehote</text:p>
      <text:p text:style-name="Normálny">Prítomní: podľa prezenčnej listiny</text:p>
      <text:p text:style-name="Normálny">Neprítomní:<text:s/>podľa prezenčnej listiny, R. Vajs ospravedlnený /pracovné povinnosti/</text:p>
      <text:p text:style-name="P3">Program:</text:p>
      <text:list text:style-name="LFO1" text:continue-numbering="true">
        <text:list-item>
          <text:p text:style-name="P4">Zahájenie.</text:p>
        </text:list-item>
        <text:list-item>
          <text:p text:style-name="P5">Určenie zapisovateľa a overovateľov zápisnice z mimoriadneho obecného zastupiteľstva.</text:p>
        </text:list-item>
        <text:list-item>
          <text:p text:style-name="P6">Schválenie programu zasadnutia.</text:p>
        </text:list-item>
        <text:list-item>
          <text:p text:style-name="P7"><text:span text:style-name="T8">Program:</text:span></text:p>
        </text:list-item>
      </text:list>
      <text:p text:style-name="P9">4.1 <text:s/>Schválenie Dodatku č.2 nájomnej zmluvy s Žiarce, a.s.</text:p>
      <text:p text:style-name="P10">4.2 <text:s/>Schválenie záverečného účtu obce a rozpočtového hospodárenia za rok 2018.</text:p>
      <text:p text:style-name="P11"><text:s text:c="6"/>5.) Rôzne.</text:p>
      <text:p text:style-name="P12"><text:s text:c="6"/>6.) Záver.</text:p>
      <text:p text:style-name="Normálny"/>
      <text:p text:style-name="P13">Rokovanie:</text:p>
      <text:p text:style-name="P14">K bodu 1/</text:p>
      <text:p text:style-name="P15">Zasadnutie otvoril a viedol starosta obce Ing. Viliam Kupčo. <text:s/>Z mimoriadneho zasadnutia sa ospravedlnil R. Vajs – pracovné povinnosti. Starosta privítal prítomných prizvaných účastníkov zasadnutia.</text:p>
      <text:p text:style-name="P16">K bodu2/</text:p>
      <text:p text:style-name="P17">Za zapisovateľa určil Mgr. R. Kurekovú, za overovateľov zápisnice boli určení Bc. V. Mišurová a Mgr. M. Kupčo.</text:p>
      <text:p text:style-name="P18">K bodu 3/</text:p>
      <text:p text:style-name="P19">Starosta vyzval prítomných<text:s/>poslancov, aby sa vyjadrili k plánovanému programu mimoriadneho zasadnutia. Nikto nemal pripomienky a program sa schválil prijatím uznesenia č. 25/2019.</text:p>
      <text:p text:style-name="P20">K bodu 4.1/</text:p>
      <text:p text:style-name="P21">Starosta – prítomným vysvetlil, že prerokovávaný Dodatok č. 2 nájomnej zmluvy so Žiarce, a.s. na minulom zasadnutí dňa 20.06.2019, v ktorom boli nezrovnalosti a bolo potrebné ho doplniť o niektoré skutočnosti, bol konzultovaný a opravený právnikom, upravený o finálnu finančnú sumu za nájom obecných pozemkov a to na sumu 5216,60 EUR ročne.<text:s/></text:p>
      <text:p text:style-name="P22">Starosta upozornil na niektoré skutočnosti, ktoré treba upraviť v predkladanom Dodatku nájomnej zmluvy/s pozvánkou bolo poslancom doručené navrhované znenie k naštudovaniu/</text:p>
      <text:p text:style-name="P23">Čl.VI., bod 6.1.1 ods.3 potrebné vypustiť, bod 6.1.1.ods.6 upraviť číslo parcely, bod 6.1.1.ods.7 upraviť číslo parcely, bod 6.1.1.ods.10 upraviť výmeru, bod 6.1.3. úprava parcely, bod 6.1.5. odpočet podielu parcely v majetku J. Špirca, bod 6.3. po úpravách sa musí automaticky upraviť suma 2608,30€ na správnu sumu. Dohodol sa s V. Mišurovou,<text:s/>že znenie Dodatku sa takto opraví a prepošle starostovi.</text:p>
      <text:p text:style-name="P24">Na rannom stretnutí s členmi predstavenstva <text:s/>Žiarce, a.s. bolo ústne dohodnuté, že zmluva sa po schválení zastupiteľstvom v takejto podobe akciovou spoločnosťou odsúhlasí.<text:s/></text:p>
      <text:p text:style-name="P25">Slova sa ujal RSDr. J. Šebo – v úvode prítomným predstavil firmu Žiarce, a.s., pôsobia v PL od roku 1999, predstavil aj Ing. J. Šeba ml., ktorý sa tiež stal členom predstavenstva a je prítomný na tomto zasadnutí.<text:s/><text:soft-page-break/>Vyjadril veľké znepokojenie nad tým, že OZ sa rozhodlo zmeniť už dlhodobo uzavretú zmluvu s OÚ PL o nájme plôch, ktoré užívajú. Je rád, že došlo k presnému vytýčeniu a zameraniu parciel geodetom, aby sa v budúcnosti predišlo nezrovnalostiam a nedorozumeniam. Upozornil, že táto zmena môže byť pre spoločnosť nezisková, nerozumie tomu, prečo do dnešného dňa nedostal odpoveď na to, z akej analýzy vychádzali poslanci pri výpočte takejto sumy. V podstate ide o navýšenie o 400% sumy za nájom. Obec nie oprávnená pýtať sumu, akú majú významnejšie podhorské strediská – Opalisko, Žiarska dolina, Lúčky, Repiská. Ďalej sa pozastavil u bodu 5.1. d/ Dodatku zmluvy, ktorý pojednáva o zákaze prenájmu tretej osobe, bez predchádzajúceho písomného súhlasu prenajímateľa. Vyslovil obavu, ako bude ošetrený tento bod – časové a finančné súvislosti.</text:p>
      <text:p text:style-name="P26">V. Mišurová – vysvetlila – prenájom tretej osobe je čisto o vzájomnej dohode Žiarce, a.s. a tretej strany s tým, že prenajímateľ/obec/ musí byť dopredu oboznámená, nájomca /Žiarce, a,s./ musí dopredu písomne požiadať obec, v žiadosti uvedie označenie podnájmu a aj cenu nájmu. Cena nájmu by mala vychádzať z ceny predkladaného Dodatku č.2 nájomnej zmluvy, z ktorej sa vypočíta podiel – prenajímané zadefinované m²a doba nájmu.<text:s/></text:p>
      <text:p text:style-name="P27">Ing. J. Šebo ml. – zdôraznil, že požaduje prijať uznesenie, že takýmto spôsobom toto<text:s/>bude obec akceptovať</text:p>
      <text:p text:style-name="P28">R. Kureková – nie je potrebné prijímať uznesenie, keď sú raz stanovené jasné zmluvné <text:s/>podmienky<text:s/></text:p>
      <text:p text:style-name="P29">RSDr. J. Šebo st. – pokračoval vo svojom príspevku – snažil sa presvedčiť poslancov, že táto lokalita nie je taká významná, ako si poslanci myslia a akú hodnotu nastavili za nájom. A ak má táto lokalita nejakú hodnotu a turistický význam, zhodnotili to oni svojou činnosťou. Nie je vnútorne stotožnený s tým k čomu je momentálne dotlačený. Tento dodatok musí prerokovať v najbližšej dobe s predstavenstvom, kde musí byť 100% zhoda na odsúhlasenie Dodatku zmluvy. Je takmer isté, že sa ozvú aj ostatní majitelia prenajatých pozemkov a i tam sa bude výška nájmu – p. V. Staroň, spoločenstvo urbáru. Pripomenul, že vo svojom „Stanovisku predstavenstva<text:s/>Žiarce, a.s. k návrhu obce Pavčina Lehota na zvýšenie nájomného pozemkov prenajatých spoločnosťou Žiarce, a.s.“ schváleného dňa 23.05.2019 žiada po skončení platnosti nájomnej zmluvy v roku 2035 o opciu na 10 rokov do roku 2045. <text:s/>Ďalej zdôraznil skutočnosť, že ak sa s obcou Pavčina Lehota nedohodnú, po skončení nájomnej zmluvy roku 2035 a obec sa nebude správať korektne, demontujú stávajúce vybudované zariadenia a z obce odídu. Tiež upozornil na skutočnosť, že po zameraní geodetom sú pozemky riadne označené<text:s/>a vytýčené a teraz sa stalo, že na pozemky vstúpili tretie osoby – bližšie nekonkretizoval, značkové kolíky sa našli poničené, prípadne nie na svojom mieste.</text:p>
      <text:p text:style-name="P30">Ing. J. Šebo ml. – po kalkuláciách zvýšeného nájomného od 4 členov /obec, urbár, V. Staroň, J.Špirec/ im vychádza navýšenie cca o 10 000 € ročne. Takáto skutočnosť pre nich prestáva mať ekonomický zmysel, v roku 2035 odmontujú zariadenia a presťahujú sa do Pezinka. Zimná sezóna je pre nich účtovne nezisková.</text:p>
      <text:p text:style-name="P31">V. Mišurová – opýtala sa, koľko m²majú v prenájme od urbáru – odpoveď 6 ha</text:p>
      <text:p text:style-name="P32">M. Kupčo – ak je zima pre nich nezisková, nech ju neprevádzkujú – hovorí ekonomika, za 15 rokov nemali navýšený nájom, k takýmto navrhovaným cenám sa pristúpilo preto v porovnaní s ostatnými strediskami, lebo <text:s/>ak sa lokalita<text:s/>prevádzkuje skoro celoročne, je lukratívna pre turizmus, opýtal sa, koľko obyvateľov z PL je u nich zamestnaných, <text:s/></text:p>
      <text:p text:style-name="P33">Ing. J. Šebo ml. – momentálne nikto, na ich ponuku práce z obce nikto nereagoval</text:p>
      <text:p text:style-name="P34">M. Kupčo – v čom si myslia, že sú prospešní pre obec? Obec<text:s/>sa podieľala sumou asi 12 000 € na vybudovaní príjazdovej cesty a pri tom by potrebovala dobudovať chodníky</text:p>
      <text:p text:style-name="P35">RSDr. J. Šebo – ich spoločnosť sa spolupodieľala čiastočnou úhradou - okolo 5000€</text:p>
      <text:soft-page-break/>
      <text:p text:style-name="P36">Ing. J. Šebo ml. – reakcia na prospešnosť pre obec – kosenie<text:s/>trávy a údržba okolo cesty, úprava trávnatých tratí, deti obyvateľov PL mali jazdy na bobovej dráhe po vysvedčení zdarma, poskytnutie trampolíny na Deň obce, veľké zľavy na predaj alkoholu v bufete pre obyvateľov PL, organizácia pretekov a iných akcií</text:p>
      <text:p text:style-name="P37">Do vyostrenej debaty vstúpil starosta s otázkou, či si prajú, aby bola zmluva podpísaná. On ako starosta je povinný zodpovedne spravovať a zveľaďovať majetok obce a obec má tiež svoje práva. Ak zmluvu neodsúhlasia, budú sa obidve strany jednať cez právnikov. Pri predchádzajúcom raňajšom oboznámení sa s návrhom tohto Dodatku sa vyjadrili súhlasne, teraz už je všetko inakšie. A ďalej už žiadnu diskusiu nepripustil. Buď pristúpia na túto variantu, alebo bude postúpené právnikovi.</text:p>
      <text:p text:style-name="P38">Zástupcovia akciovky opustili zasadnutie s tým, že v najkratšom termíne prerokujú návrh a dajú vedieť výsledok rokovania.</text:p>
      <text:p text:style-name="P39">Poslanci sa ešte vyjadrili k požiadavke akcionárov 10 ročnej opcie po skončení platnosti zmluvy a jej zaradeniu do Dodatku. Všetci sa jednotne zhodli na tom, že opcia na 10 rokov môže byť v Dodatku zahrnutá, pre obec neznamená žiadne riziko. Ďalej sa zhodli na tom, že nikto z poslancov a zastupiteľstva nemá záujem na tom, aby spoločnosť Žiarce, a.s. finančne skrachovala kvôli navýšeniu nájmu za obecné pozemky, aj napriek<text:s/>tomu, že parcely sú v nájme. Tiež by bolo v poriadku, ak by mohli obyvatelia obce vykonávať podnikateľskú činnosť na týchto pozemkoch samozrejme so súhlasom akciovej spoločnosti a obce. Boli by všetci radi, aby ďalej prevádzkovali svoje zariadenia, ale zároveň sú si poslanci vedomí, že spravujú obecný majetok tak ako im prikazuje zákon a konajú v prospech obyvateľov obce. Jednou z týchto z týchto činností je aj kontrola hospodárenia a jej dôsledné plnenie s prihliadaním na vývoj finančných trhov, inflácií,<text:s/>rast miezd a celkovú prosperitu národnej a zahraničnej ekonomiky. Tiež vyjadrili poľutovanie nad skutočnosťou, že sa starou zmluvou predchádzajúce zastupiteľstvá dlhodobo nezaoberali a neriešili finančné podmienky zmluvy s prihliadnutím na inflačné štatistické ukazovatele.</text:p>
      <text:p text:style-name="P40">K bodu 4.2/</text:p>
      <text:p text:style-name="P41">Starosta vyzval HK obce Ing. Klepáča, aby sa vyjadril ku schváleniu Záverečnému účtu obce Pavčina Lehota a rozpočtové hospodárenie za rok 2018. Poslancom vysvetlil, kde sa pomýlil pri kontrole výpočtov v účtovníctve, išlo o zlé vysvetlenie si položiek MD a D. E. Morávková prítomným vysvetlila a požiadala ich o návrh na presunutie do rezervného fondu.</text:p>
      <text:p text:style-name="P42">Starosta chcel <text:s/>vysvetliť, k čomu rezervný fond slúži. E. Morávková – je potrebné ho viesť a je povinnosť 10% z rozpočtu do neho<text:s/>prostriedky odviesť. Sú to financie iba na kapitálové výdavky – investičné.</text:p>
      <text:p text:style-name="P43">R. Kureková – pri prípadnej rekonštrukcii budovy OÚ sa nebude musieť investícia plánovať v rozpočte, ale keď bude dosť prostriedkov v RF, môže sa po schválení OZ investovať do opravy budovy. Poprosila HK o zaslanie v elektronickej podobe, aby sa pripojilo k zápisnici.</text:p>
      <text:p text:style-name="P44">Starosta dal hlasovať o prijatí uznesenia č.27/2019 o schválení ZÚ obce. To sa odhlasovalo a schválilo.</text:p>
      <text:p text:style-name="P45">Starosta dal hlasovať <text:s/>o prijatí uznesenia č.28/2019<text:s/>o prebytku hospodárenia za rok 2018 a to vo výške 15226,28 € a navrhuje prebytok previesť do RF. Odhlasovalo sa a schválilo.</text:p>
      <text:p text:style-name="P46">Kompletná správa Hlavného kontrolóra obce bude súčasťou tejto zápisnice.</text:p>
      <text:p text:style-name="P47">K bodu 5/</text:p>
      <text:p text:style-name="P48">Starosta informácia ohľadne VZN o poplatkoch za rozvoj obce – došlo k nejakým právnym <text:s/>zmenám, právnik vykoná právnu analýzu VZN, či sa dajú poplatky vyberať so spätnou platnosťou</text:p>
      <text:p text:style-name="P49">V. Mišurová – do 30.06.2019 očakáva príspevky do Hlásnika, musí ísť do tlač ešte pred Dňom obce.</text:p>
      <text:p text:style-name="P50"/>
      <text:soft-page-break/>
      <text:p text:style-name="P51">K bodu 6/</text:p>
      <text:p text:style-name="P52">Záver – zasadnutia ukončil starosta obce, poslanci sa stretnú na neoficiálnom zasadnutí ohľadne príprav Dňa obce 05.07.2019 o 18.00 hod na OÚ.</text:p>
      <text:p text:style-name="P53"/>
      <text:p text:style-name="P54"/>
      <text:p text:style-name="P55">V Pavčinej Lehote, 28.06.2019</text:p>
      <text:p text:style-name="P56">Zapísala: <text:s/>Mgr. Radka Kureková<text:tab/><text:tab/><text:tab/><text:tab/><text:tab/>............................................</text:p>
      <text:p text:style-name="P57"/>
      <text:p text:style-name="P58"><text:tab/><text:tab/><text:tab/><text:tab/><text:tab/><text:tab/><text:tab/><text:tab/><text:tab/>...........................................</text:p>
      <text:p text:style-name="P59"><text:tab/><text:tab/><text:tab/><text:tab/><text:tab/><text:tab/><text:tab/>Ing. Viliam Kupčo – starosta<text:s/>obce Pavčina Lehota</text:p>
      <text:p text:style-name="P6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2 4 5 3 5 2 3 3 2 2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justify" style:writing-mode="lr-tb" style:vertical-align="baseline" fo:margin-bottom="0.1111in" fo:line-height="106%" fo:margin-left="-0.0979in" fo:text-indent="-0.1972in" fo:background-color="transparent" style:tab-stop-distance="0.4916in">
        <style:tab-stops/>
      </style:paragraph-properties>
      <style:text-properties style:font-name="Calibri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sk" fo:country="SK" style:language-asian="en" style:country-asian="US" style:language-complex="ar" style:country-complex="SA" style:text-combine="none" fo:hyphenate="true"/>
    </style:default-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Základnítext" style:display-name="Základní text" style:family="paragraph" style:parent-style-name="Normálny">
      <style:paragraph-properties fo:widows="0" fo:orphans="0" fo:text-align="start" fo:margin-bottom="0in" fo:line-height="100%" fo:margin-left="0in" fo:text-indent="0in">
        <style:tab-stops/>
      </style:paragraph-properties>
      <style:text-properties style:font-name="Times New Roman" style:font-name-asian="Lucida Sans Unicode" style:font-name-complex="Mangal" style:letter-kerning="true" fo:font-size="12pt" style:font-size-asian="12pt" style:font-size-complex="12pt" fo:language="cs" fo:country="CZ" style:language-asian="zh" style:country-asian="CN" style:language-complex="hi" style:country-complex="IN" fo:hyphenate="false"/>
    </style:style>
    <style:style style:name="Hlavička" style:display-name="Hlavička" style:family="paragraph" style:parent-style-name="Normálny">
      <style:paragraph-properties fo:margin-bottom="0in" fo:line-height="100%">
        <style:tab-stops>
          <style:tab-stop style:type="center" style:position="3.2479in"/>
          <style:tab-stop style:type="right" style:position="6.3979in"/>
        </style:tab-stops>
      </style:paragraph-properties>
      <style:text-properties fo:hyphenate="false"/>
    </style:style>
    <style:style style:name="HlavičkaChar" style:display-name="Hlavička Char" style:family="text" style:parent-style-name="Predvolenépísmoodseku"/>
    <style:style style:name="Päta" style:display-name="Päta" style:family="paragraph" style:parent-style-name="Normálny">
      <style:paragraph-properties fo:margin-bottom="0in" fo:line-height="100%">
        <style:tab-stops>
          <style:tab-stop style:type="center" style:position="3.2479in"/>
          <style:tab-stop style:type="right" style:position="6.3979in"/>
        </style:tab-stops>
      </style:paragraph-properties>
      <style:text-properties fo:hyphenate="false"/>
    </style:style>
    <style:style style:name="PätaChar" style:display-name="Päta Char" style:family="text" style:parent-style-name="Predvolenépísmoodseku"/>
    <style:style style:name="Textbubliny" style:display-name="Text bubliny" style:family="paragraph" style:parent-style-name="Normálny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xtbublinyChar" style:display-name="Text bubliny Char" style:family="text" style:parent-style-name="Predvolenépísmoodseku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dalibor</meta:initial-creator>
    <dc:creator>dalibor</dc:creator>
    <meta:creation-date>2019-06-29T06:24:00Z</meta:creation-date>
    <dc:date>2019-06-30T06:51:00Z</dc:date>
    <meta:print-date>2019-06-29T12:08:00Z</meta:print-date>
    <meta:template xlink:href="Normal" xlink:type="simple"/>
    <meta:editing-cycles>24</meta:editing-cycles>
    <meta:editing-duration>PT20700S</meta:editing-duration>
    <meta:document-statistic meta:page-count="4" meta:paragraph-count="20" meta:word-count="1529" meta:character-count="10226" meta:row-count="72" meta:non-whitespace-character-count="8717"/>
  </office:meta>
</office:document-meta>
</file>