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left="-0.1972in" fo:text-indent="-0.0986in">
        <style:tab-stops/>
      </style:paragraph-properties>
      <style:text-properties fo:font-weight="bold" style:font-weight-asian="bold"/>
    </style:style>
    <style:style style:name="P2" style:parent-style-name="Normálny" style:family="paragraph">
      <style:paragraph-properties fo:text-align="center" fo:margin-left="-0.2958in" fo:text-indent="0in">
        <style:tab-stops/>
      </style:paragraph-properties>
      <style:text-properties fo:font-weight="bold" style:font-weight-asian="bold"/>
    </style:style>
    <style:style style:name="P3" style:parent-style-name="Normálny" style:family="paragraph">
      <style:paragraph-properties fo:margin-left="-0.2958in" fo:text-indent="0in">
        <style:tab-stops/>
      </style:paragraph-properties>
    </style:style>
    <style:style style:name="P4" style:parent-style-name="Normálny" style:family="paragraph">
      <style:paragraph-properties fo:margin-left="-0.2958in" fo:text-indent="0in">
        <style:tab-stops/>
      </style:paragraph-properties>
    </style:style>
    <style:style style:name="P5" style:parent-style-name="Normálny" style:family="paragraph">
      <style:paragraph-properties fo:margin-left="-0.2958in" fo:text-indent="0in">
        <style:tab-stops/>
      </style:paragraph-properties>
    </style:style>
    <style:style style:name="P6" style:parent-style-name="Normálny" style:family="paragraph">
      <style:paragraph-properties fo:margin-left="-0.2958in" fo:text-indent="0in">
        <style:tab-stops/>
      </style:paragraph-properties>
    </style:style>
    <style:style style:name="P7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8" style:parent-style-name="Odsekzoznamu" style:list-style-name="LFO1" style:family="paragraph"/>
    <style:style style:name="P9" style:parent-style-name="Odsekzoznamu" style:list-style-name="LFO1" style:family="paragraph"/>
    <style:style style:name="P10" style:parent-style-name="Odsekzoznamu" style:list-style-name="LFO1" style:family="paragraph"/>
    <style:style style:name="P11" style:parent-style-name="Odsekzoznamu" style:list-style-name="LFO1" style:family="paragraph"/>
    <style:style style:name="P12" style:parent-style-name="Odsekzoznamu" style:list-style-name="LFO1" style:family="paragraph"/>
    <style:style style:name="P13" style:parent-style-name="Odsekzoznamu" style:list-style-name="LFO1" style:family="paragraph"/>
    <style:style style:name="P14" style:parent-style-name="Odsekzoznamu" style:list-style-name="LFO1" style:family="paragraph"/>
    <style:style style:name="P15" style:parent-style-name="Odsekzoznamu" style:list-style-name="LFO1" style:family="paragraph"/>
    <style:style style:name="P16" style:parent-style-name="Odsekzoznamu" style:list-style-name="LFO1" style:family="paragraph"/>
    <style:style style:name="P17" style:parent-style-name="Odsekzoznamu" style:list-style-name="LFO1" style:family="paragraph"/>
    <style:style style:name="P18" style:parent-style-name="Odsekzoznamu" style:list-style-name="LFO1" style:family="paragraph"/>
    <style:style style:name="P19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1972in" fo:text-indent="0in">
        <style:tab-stops/>
      </style:paragraph-properties>
    </style:style>
    <style:style style:name="P23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24" style:parent-style-name="Normálny" style:family="paragraph">
      <style:paragraph-properties fo:margin-left="-0.1972in" fo:text-indent="0in">
        <style:tab-stops/>
      </style:paragraph-properties>
    </style:style>
    <style:style style:name="P25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26" style:parent-style-name="Normálny" style:family="paragraph">
      <style:paragraph-properties fo:margin-left="-0.1972in" fo:text-indent="0in">
        <style:tab-stops/>
      </style:paragraph-properties>
    </style:style>
    <style:style style:name="P27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28" style:parent-style-name="Normálny" style:family="paragraph">
      <style:paragraph-properties fo:margin-left="-0.1972in" fo:text-indent="0in">
        <style:tab-stops/>
      </style:paragraph-properties>
    </style:style>
    <style:style style:name="P29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30" style:parent-style-name="Normálny" style:family="paragraph">
      <style:paragraph-properties fo:margin-left="-0.1972in" fo:text-indent="0in">
        <style:tab-stops/>
      </style:paragraph-properties>
    </style:style>
    <style:style style:name="P31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-0.1972in" fo:text-indent="0in">
        <style:tab-stops/>
      </style:paragraph-properties>
    </style:style>
    <style:style style:name="P33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paragraph-properties fo:margin-left="-0.1972in" fo:text-indent="0in">
        <style:tab-stops/>
      </style:paragraph-properties>
    </style:style>
    <style:style style:name="P35" style:parent-style-name="Normálny" style:family="paragraph">
      <style:paragraph-properties fo:margin-left="-0.1972in" fo:text-indent="0in">
        <style:tab-stops/>
      </style:paragraph-properties>
    </style:style>
    <style:style style:name="P36" style:parent-style-name="Normálny" style:family="paragraph">
      <style:paragraph-properties fo:margin-left="-0.1972in" fo:text-indent="0in">
        <style:tab-stops/>
      </style:paragraph-properties>
    </style:style>
    <style:style style:name="P37" style:parent-style-name="Normálny" style:family="paragraph">
      <style:paragraph-properties fo:margin-left="-0.1972in" fo:text-indent="0in">
        <style:tab-stops/>
      </style:paragraph-properties>
    </style:style>
    <style:style style:name="P38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39" style:parent-style-name="Normálny" style:family="paragraph">
      <style:paragraph-properties fo:margin-left="-0.1972in" fo:text-indent="0in">
        <style:tab-stops/>
      </style:paragraph-properties>
    </style:style>
    <style:style style:name="P40" style:parent-style-name="Normálny" style:family="paragraph">
      <style:paragraph-properties fo:margin-left="-0.1972in" fo:text-indent="0in">
        <style:tab-stops/>
      </style:paragraph-properties>
    </style:style>
    <style:style style:name="P41" style:parent-style-name="Odsekzoznamu" style:list-style-name="LFO2" style:family="paragraph"/>
    <style:style style:name="P42" style:parent-style-name="Odsekzoznamu" style:list-style-name="LFO2" style:family="paragraph"/>
    <style:style style:name="P43" style:parent-style-name="Odsekzoznamu" style:list-style-name="LFO2" style:family="paragraph"/>
    <style:style style:name="P44" style:parent-style-name="Odsekzoznamu" style:list-style-name="LFO2" style:family="paragraph"/>
    <style:style style:name="P45" style:parent-style-name="Odsekzoznamu" style:list-style-name="LFO2" style:family="paragraph"/>
    <style:style style:name="P46" style:parent-style-name="Odsekzoznamu" style:list-style-name="LFO2" style:family="paragraph"/>
    <style:style style:name="P47" style:parent-style-name="Odsekzoznamu" style:list-style-name="LFO2" style:family="paragraph"/>
    <style:style style:name="P48" style:parent-style-name="Odsekzoznamu" style:list-style-name="LFO2" style:family="paragraph"/>
    <style:style style:name="P49" style:parent-style-name="Odsekzoznamu" style:list-style-name="LFO2" style:family="paragraph"/>
    <style:style style:name="P50" style:parent-style-name="Odsekzoznamu" style:list-style-name="LFO2" style:family="paragraph"/>
    <style:style style:name="P51" style:parent-style-name="Odsekzoznamu" style:list-style-name="LFO2" style:family="paragraph"/>
    <style:style style:name="P52" style:parent-style-name="Odsekzoznamu" style:list-style-name="LFO2" style:family="paragraph"/>
    <style:style style:name="P53" style:parent-style-name="Odsekzoznamu" style:list-style-name="LFO2" style:family="paragraph"/>
    <style:style style:name="P54" style:parent-style-name="Odsekzoznamu" style:list-style-name="LFO2" style:family="paragraph"/>
    <style:style style:name="P55" style:parent-style-name="Odsekzoznamu" style:list-style-name="LFO2" style:family="paragraph"/>
    <style:style style:name="P56" style:parent-style-name="Odsekzoznamu" style:list-style-name="LFO2" style:family="paragraph"/>
    <style:style style:name="P57" style:parent-style-name="Odsekzoznamu" style:list-style-name="LFO2" style:family="paragraph"/>
    <style:style style:name="P58" style:parent-style-name="Odsekzoznamu" style:list-style-name="LFO2" style:family="paragraph"/>
    <style:style style:name="P59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60" style:parent-style-name="Normálny" style:family="paragraph">
      <style:paragraph-properties fo:margin-left="-0.1972in" fo:text-indent="0in">
        <style:tab-stops/>
      </style:paragraph-properties>
    </style:style>
    <style:style style:name="P61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62" style:parent-style-name="Odsekzoznamu" style:list-style-name="LFO2" style:family="paragraph"/>
    <style:style style:name="P63" style:parent-style-name="Odsekzoznamu" style:list-style-name="LFO2" style:family="paragraph"/>
    <style:style style:name="P64" style:parent-style-name="Odsekzoznamu" style:list-style-name="LFO2" style:family="paragraph"/>
    <style:style style:name="P65" style:parent-style-name="Odsekzoznamu" style:list-style-name="LFO2" style:family="paragraph"/>
    <style:style style:name="P66" style:parent-style-name="Odsekzoznamu" style:list-style-name="LFO2" style:family="paragraph"/>
    <style:style style:name="P67" style:parent-style-name="Odsekzoznamu" style:list-style-name="LFO2" style:family="paragraph"/>
    <style:style style:name="P68" style:parent-style-name="Odsekzoznamu" style:list-style-name="LFO2" style:family="paragraph"/>
    <style:style style:name="P69" style:parent-style-name="Normálny" style:family="paragraph">
      <style:paragraph-properties fo:margin-left="-0.1972in" fo:text-indent="0in">
        <style:tab-stops/>
      </style:paragraph-properties>
      <style:text-properties fo:font-weight="bold" style:font-weight-asian="bold"/>
    </style:style>
    <style:style style:name="P70" style:parent-style-name="Normálny" style:family="paragraph">
      <style:paragraph-properties fo:margin-left="-0.1972in" fo:text-indent="0in">
        <style:tab-stops/>
      </style:paragraph-properties>
    </style:style>
    <style:style style:name="P71" style:parent-style-name="Normálny" style:family="paragraph">
      <style:paragraph-properties fo:margin-left="-0.1972in" fo:text-indent="0in">
        <style:tab-stops/>
      </style:paragraph-properties>
    </style:style>
    <style:style style:name="P72" style:parent-style-name="Normálny" style:family="paragraph">
      <style:paragraph-properties fo:margin-left="-0.1972in" fo:text-indent="0in">
        <style:tab-stops/>
      </style:paragraph-properties>
    </style:style>
    <style:style style:name="P73" style:parent-style-name="Normálny" style:family="paragraph">
      <style:paragraph-properties fo:margin-left="-0.1972in" fo:text-indent="0in">
        <style:tab-stops/>
      </style:paragraph-properties>
    </style:style>
    <style:style style:name="P74" style:parent-style-name="Normálny" style:family="paragraph">
      <style:paragraph-properties fo:margin-left="-0.1972in" fo:text-indent="0in">
        <style:tab-stops/>
      </style:paragraph-properties>
    </style:style>
    <style:style style:name="P75" style:parent-style-name="Normálny" style:family="paragraph">
      <style:paragraph-properties fo:margin-left="-0.1972in" fo:text-indent="0in">
        <style:tab-stops/>
      </style:paragraph-properties>
    </style:style>
    <style:style style:name="P76" style:parent-style-name="Normálny" style:family="paragraph">
      <style:paragraph-properties fo:margin-left="-0.1972in" fo:text-indent="0in">
        <style:tab-stops/>
      </style:paragraph-properties>
    </style:style>
    <style:style style:name="P77" style:parent-style-name="Normálny" style:family="paragraph">
      <style:paragraph-properties fo:margin-left="-0.1972in" fo:text-indent="0in">
        <style:tab-stops/>
      </style:paragraph-properties>
    </style:style>
  </office:automatic-styles>
  <office:body>
    <office:text text:use-soft-page-breaks="true">
      <text:p text:style-name="P1">Zápisnica z verejného zasadnutia obecného zastupiteľstva obce Pavčina Lehota,</text:p>
      <text:p text:style-name="P2">ktoré sa konalo 04.012019 o 18.00 hod v Pavčinej Lehote</text:p>
      <text:p text:style-name="P3"/>
      <text:p text:style-name="P4">Prítomní: podľa prezenčnej listiny – priložená<text:s/>k zápisnici</text:p>
      <text:p text:style-name="P5">Neprítomní: podľa prezenčnej listiny</text:p>
      <text:p text:style-name="P6"/>
      <text:p text:style-name="P7">Program:</text:p>
      <text:list text:style-name="LFO1" text:continue-numbering="true">
        <text:list-item>
          <text:p text:style-name="P8">Zahájenie</text:p>
        </text:list-item>
        <text:list-item>
          <text:p text:style-name="P9">Určenie zapisovateľa a overovateľov zápisnice z OZ</text:p>
        </text:list-item>
        <text:list-item>
          <text:p text:style-name="P10">Kontrola uznesení OZ</text:p>
        </text:list-item>
        <text:list-item>
          <text:p text:style-name="P11">Schválenie programu zasadnutia</text:p>
        </text:list-item>
        <text:list-item>
          <text:p text:style-name="P12">Určenie zástupcu starostu</text:p>
        </text:list-item>
        <text:list-item>
          <text:p text:style-name="P13">Návrh komisií pri Obecnom úrade<text:s/></text:p>
        </text:list-item>
        <text:list-item>
          <text:p text:style-name="P14">Odmeňovanie poslancov, predsedov komisií a ich členov</text:p>
        </text:list-item>
        <text:list-item>
          <text:p text:style-name="P15">Plán činností OÚ na rok 2019</text:p>
        </text:list-item>
        <text:list-item>
          <text:p text:style-name="P16">Návrh na uznesenie</text:p>
        </text:list-item>
        <text:list-item>
          <text:p text:style-name="P17">Rôzne</text:p>
        </text:list-item>
        <text:list-item>
          <text:p text:style-name="P18">Záver</text:p>
        </text:list-item>
      </text:list>
      <text:p text:style-name="P19"/>
      <text:p text:style-name="P20">Rokovanie:</text:p>
      <text:p text:style-name="P21">K bodu 1/</text:p>
      <text:p text:style-name="P22">Zasadnutie otvoril a viedol starosta obce Ing. Viliam Kupčo. Privítal prítomných, skonštatoval, že je uznášania schopné.<text:s/></text:p>
      <text:p text:style-name="P23">K bodu 2/</text:p>
      <text:p text:style-name="P24">Písaním <text:s/>zápisnice bola poverená R. Kureková. Za overovateľov zápisnice boli poverení P. Pethö a R. Vajs.</text:p>
      <text:p text:style-name="P25">K bodu 3/</text:p>
      <text:p text:style-name="P26">Uznesenie z minulého zasadnutia nemalo úlohový charakter – OZ vzalo na vedomie výsledky volieb 2018 do OZ obce Pavčina Lehota.</text:p>
      <text:p text:style-name="P27">K bodu 4/</text:p>
      <text:p text:style-name="P28">Starosta obce predniesol program zasadnutia a ten sa bez pripomienok schválil.</text:p>
      <text:p text:style-name="P29">K bodu 5/</text:p>
      <text:p text:style-name="P30">Starosta v súlade s §13b ods.1 zákona č.369/1990 Zb. o obecnom zriadení v znení neskorších predpisov poveril Mgr. Radku Kurekovú do funkcie zástupcu starostu obce Pavčina Lehota.<text:s/>Toto odôvodnil najvyšším počtom hlasov R. Kurekovej vo voľbách a aktívnou účasťou v minulom volebnom období.<text:s/></text:p>
      <text:soft-page-break/>
      <text:p text:style-name="P31">K bodu 6/</text:p>
      <text:p text:style-name="P32">Starosta vyzval prítomných poslancov, aby sa vyjadrili, aké komisie sa pri OÚ by mali pracovať a sa zriadiť. Poslanci sa spoločne zhodli<text:s/>na tom, že pracovať budú spoločne na všetkých projektoch obce a budú nápomocní pri riešení všetkých problémov obce. Poslanci spoločne budú aj konzultovať a pripravovať plán všetkých činností v tomto roku. Napriek tomuto konštatovaniu sa dohodli, že sa zriadi komisia verejného poriadku a ako predsedníčka tejto komisie bola zvolená Viera Mišurová.</text:p>
      <text:p text:style-name="P33">K bodu 7/</text:p>
      <text:p text:style-name="P34">Starosta oboznámil prítomných, že rozhodnutím prijatého uznesenia č.19/2018 zo dňa 10.08.2018 určilo obecné zastupiteľstvo výkon starostu obce pre volebné obdobie r.2018 – 2022 výkon funkcie starostu obce v rozsahu jedna, tzn. v plnom rozsahu a v zmysle § 4 ods.1 zákona č.253/1994 Z.z. o právnom postavení a platových pomeroch starostov obcí a primátorov miest v znení neskorších predpisov a to:</text:p>
      <text:p text:style-name="P35">Súčin priemernej mesačnej mzdy zamestnanca v národnom hospodárstve vyčíslenej na základe údajov Štatistického úradu SR za rok 2017 a násobku 1,65 s účinnosťou odo dňa zloženia sľubu.</text:p>
      <text:p text:style-name="P36">Vyslovil pred prítomnými názor, že by sa najradšej tejto mzdy vzdal, ale zákon toto neumožňuje.</text:p>
      <text:p text:style-name="P37">Ďalej sa vyjadrili poslanci k svojim odmenám – všetci odopreli nárok na odmenu, ktorá by im vyplynula z činnosti poslanca OZ, podpísali o tomto čestné prehlásenie. Na otázku pani H. Staroňovej /kronikárky/ – prečo sa vzdávajú finančnej odmeny/kvôli zaknihovaniu do kroniky/ - vyslovili spoločné prehlásenie – chcú obci pomôcť pracovať a vyvíjať aktivity, oživiť záujem obyvateľov o verejný život v obci aj bez finančnej stimulácie.</text:p>
      <text:p text:style-name="P38">K bodu 8/</text:p>
      <text:p text:style-name="P39">Starosta vyzval prítomných, aby sa vyjadrili k plánovaným aktivitám – plánu činnosti obce.</text:p>
      <text:p text:style-name="P40">Zatiaľ podľa starého kalendára činností /v ďalšom období sa vypracuje už kalendár činností nový/sa prediskutovali tieto činnosti:</text:p>
      <text:list text:style-name="LFO2" text:continue-numbering="true">
        <text:list-item>
          <text:p text:style-name="P41">Verejné zhromaždenie občanov – určite sa uskutoční 2x do roka – 05.04.2019, 18.00 hod, 18.10.2019, 18.00 hod</text:p>
        </text:list-item>
        <text:list-item>
          <text:p text:style-name="P42">Fašiangy – uskutočnia sa 02.03.2019</text:p>
        </text:list-item>
        <text:list-item>
          <text:p text:style-name="P43">Cena Žiarca – lyžiarske preteky – osloví sa p. Šebo, M. Kupčo časomiera – zastupiteľstvo urobí všetko preto, aby sa preteky uskutočnili</text:p>
        </text:list-item>
        <text:list-item>
          <text:p text:style-name="P44">Prediskutovali sa bežkárske trate<text:s/>pre obyvateľov obce, M. Kupčo navrhol, že osloví TMR o zapožičaní techniky, bude v kontakte s R. Kurekovou a bude informovať o výsledku rokovania</text:p>
        </text:list-item>
        <text:list-item>
          <text:p text:style-name="P45">Lehotská šľapka – 19.01.2019</text:p>
        </text:list-item>
        <text:list-item>
          <text:p text:style-name="P46">Handričkový deň – 18.05.2019</text:p>
        </text:list-item>
        <text:list-item>
          <text:p text:style-name="P47">Deň matiek – 10.05.2019 – robí MŠ</text:p>
        </text:list-item>
        <text:list-item>
          <text:p text:style-name="P48">MDD – 31.05.-01.06.2019 robí MŠ, obec bude spolupracovať</text:p>
        </text:list-item>
        <text:list-item>
          <text:p text:style-name="P49">Deň obce – prítomní vyjadrili súhlas s organizáciou, ale v priestoroch polyfunkčného ihriska pri krčme, podľa ohlasu obyvateľov sa začne s prípravami a určením termínu</text:p>
        </text:list-item>
        <text:list-item>
          <text:p text:style-name="P50">Oslavy SNP, vatra</text:p>
        </text:list-item>
        <text:list-item>
          <text:p text:style-name="P51">Posedenie s dôchodcami – MŠ –<text:s/>október</text:p>
        </text:list-item>
        <text:list-item>
          <text:p text:style-name="P52">Osadenie a ozdobenie vianočného stromu pri pamätníku</text:p>
        </text:list-item>
        <text:list-item>
          <text:p text:style-name="P53">Purga – 25.12.2019</text:p>
        </text:list-item>
        <text:list-item>
          <text:p text:style-name="P54">Novoročné stretnutie obyvateľov po polnoci<text:s/></text:p>
        </text:list-item>
        <text:list-item>
          <text:p text:style-name="P55">Návšteva jubilantov a oslávencov starostom obce s poslancami</text:p>
        </text:list-item>
        <text:list-item>
          <text:p text:style-name="P56">Uvítanie do života – bude sa robiť formou pozvánky, s MŠ</text:p>
        </text:list-item>
        <text:list-item>
          <text:p text:style-name="P57">Hlásnik – poslanci by chceli informovať obyvateľov o dianí v obci, dohodnú sa na štruktúre a určia zodpovednú osobu</text:p>
        </text:list-item>
        <text:list-item>
          <text:p text:style-name="P58">Termín najbližšieho zastupiteľstva 13.02.2019, 18.00 hod.</text:p>
        </text:list-item>
      </text:list>
      <text:p text:style-name="P59">K bodu 9/</text:p>
      <text:p text:style-name="P60">Mgr.R. Kureková prečítala návrh na uznesenie a to sa aj schválilo.</text:p>
      <text:p text:style-name="P61">K bodu 10/</text:p>
      <text:list text:style-name="LFO2" text:continue-numbering="true">
        <text:list-item>
          <text:p text:style-name="P62">R. Kureková – mala by sa už vypnúť stará www stránka a aktualizovať na novej informácie o výsledkoch volieb a ostatné informácie, spojí sa s M. Staroňom</text:p>
        </text:list-item>
        <text:list-item>
          <text:p text:style-name="P63">Starosta – informoval riaditeľku MŠ, osobne bude dozerať na rekonštrukciu MŠ, aby všetko prebehlo v normálnych<text:s/>časových termínoch</text:p>
        </text:list-item>
        <text:list-item>
          <text:p text:style-name="P64">RMŠ – či OÚ schváli aj na ďalší rok tretiu učiteľku – je potrebná kvôli počtu detí a aby mohla chystať zápis – starosta s poslancami sa vyjadrili súhlasne, škôlka musí fungovať</text:p>
        </text:list-item>
        <text:list-item>
          <text:p text:style-name="P65">R. Vajs – otázka – prečo nefunguje osvetlenie na Žiarce – starosta preverí, už sú tam nové domy</text:p>
        </text:list-item>
        <text:list-item>
          <text:p text:style-name="P66">H. Staroňová – kedy sa začnú vydávať povolenky na vjazd z Laziska – starosta – pripraví sa, poslanci sa dohodnú, akú zvolia formu</text:p>
        </text:list-item>
        <text:list-item>
          <text:p text:style-name="P67">P. Pethö, R. Vajs – vedia o tom, že na obec prišla ponuka inštalácie optického kábla od firmy Telekom – v akom je to riešení – starosta – preverí, zorientuje sa v došlej dokumentácii</text:p>
        </text:list-item>
        <text:list-item>
          <text:p text:style-name="P68">M. Kupčo – navrhol, aby sa urobila revízia v uzavretých zmluvách, aké sú výhodné pre obec, aby aj poslanci vedeli, aké zmluvy existujú/Žiarce, Urbár.../</text:p>
        </text:list-item>
      </text:list>
      <text:p text:style-name="P69">K bodu 11/</text:p>
      <text:p text:style-name="P70">Starosta poďakoval prítomným za aktívnu účasť a zasadnutie zastupiteľstva ukončil.</text:p>
      <text:p text:style-name="P71"/>
      <text:p text:style-name="P72"/>
      <text:p text:style-name="P73">Zapísala: <text:s/>Mgr. Radka Kureková<text:tab/><text:tab/><text:tab/><text:tab/><text:tab/>.............................................</text:p>
      <text:p text:style-name="P74">V Pavčinej Lehote, 04.01.2019</text:p>
      <text:p text:style-name="P75"><text:tab/><text:tab/><text:tab/><text:tab/><text:tab/><text:tab/><text:tab/><text:tab/><text:tab/>............................................</text:p>
      <text:p text:style-name="P76"><text:tab/><text:tab/><text:tab/><text:tab/><text:tab/><text:tab/><text:tab/>Ing. Viliam Kupčo – starosta obce Pavčina Lehota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1-09T16:11:00Z</meta:creation-date>
    <dc:date>2019-01-09T16:11:00Z</dc:date>
    <meta:template xlink:href="Normal" xlink:type="simple"/>
    <meta:editing-cycles>2</meta:editing-cycles>
    <meta:editing-duration>PT60S</meta:editing-duration>
    <meta:document-statistic meta:page-count="3" meta:paragraph-count="11" meta:word-count="869" meta:character-count="5815" meta:row-count="41" meta:non-whitespace-character-count="4957"/>
  </office:meta>
</office:document-meta>
</file>