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Odsekzoznamu" style:list-style-name="LFO1" style:family="paragraph">
      <style:text-properties fo:font-weight="bold" style:font-weight-asian="bold"/>
    </style:style>
    <style:style style:name="P5" style:parent-style-name="Odsekzoznamu" style:list-style-name="LFO1" style:family="paragraph">
      <style:text-properties fo:font-weight="bold" style:font-weight-asian="bold"/>
    </style:style>
    <style:style style:name="P6" style:parent-style-name="Odsekzoznamu" style:list-style-name="LFO1" style:family="paragraph">
      <style:text-properties fo:font-weight="bold" style:font-weight-asian="bold"/>
    </style:style>
    <style:style style:name="P7" style:parent-style-name="Odsekzoznamu" style:list-style-name="LFO1" style:family="paragraph">
      <style:text-properties fo:font-weight="bold" style:font-weight-asian="bold"/>
    </style:style>
    <style:style style:name="P8" style:parent-style-name="Odsekzoznamu" style:list-style-name="LFO1" style:family="paragraph">
      <style:text-properties fo:font-weight="bold" style:font-weight-asian="bold"/>
    </style:style>
    <style:style style:name="P9" style:parent-style-name="Odsekzoznamu" style:family="paragraph">
      <style:paragraph-properties fo:margin-left="0.2048in" fo:text-indent="0in">
        <style:tab-stops/>
      </style:paragraph-properties>
      <style:text-properties fo:font-weight="bold" style:font-weight-asian="bold"/>
    </style:style>
    <style:style style:name="P10" style:parent-style-name="Odsekzoznamu" style:family="paragraph">
      <style:paragraph-properties fo:margin-left="0.2048in" fo:text-indent="0in">
        <style:tab-stops/>
      </style:paragraph-properties>
      <style:text-properties fo:font-weight="bold" style:font-weight-asian="bold"/>
    </style:style>
    <style:style style:name="P11" style:parent-style-name="Odsekzoznamu" style:family="paragraph">
      <style:paragraph-properties fo:margin-left="0.2048in" fo:text-indent="0in">
        <style:tab-stops/>
      </style:paragraph-properties>
      <style:text-properties fo:font-weight="bold" style:font-weight-asian="bold"/>
    </style:style>
    <style:style style:name="P12" style:parent-style-name="Odsekzoznamu" style:family="paragraph">
      <style:paragraph-properties fo:margin-left="0.2048in" fo:text-indent="0in">
        <style:tab-stops/>
      </style:paragraph-properties>
      <style:text-properties fo:font-weight="bold" style:font-weight-asian="bold"/>
    </style:style>
    <style:style style:name="P13" style:parent-style-name="Odsekzoznamu" style:family="paragraph">
      <style:paragraph-properties fo:margin-left="0.2048in" fo:text-indent="0in">
        <style:tab-stops/>
      </style:paragraph-properties>
      <style:text-properties fo:font-weight="bold" style:font-weight-asian="bold"/>
    </style:style>
    <style:style style:name="P14" style:parent-style-name="Odsekzoznamu" style:family="paragraph">
      <style:paragraph-properties fo:margin-left="0.2048in" fo:text-indent="0in">
        <style:tab-stops/>
      </style:paragraph-properties>
      <style:text-properties fo:font-weight="bold" style:font-weight-asian="bold"/>
    </style:style>
    <style:style style:name="P15" style:parent-style-name="Odsekzoznamu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6" style:parent-style-name="Odsekzoznamu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7" style:parent-style-name="Odsekzoznamu" style:family="paragraph">
      <style:paragraph-properties fo:margin-left="0in" fo:text-indent="0in">
        <style:tab-stops/>
      </style:paragraph-properties>
    </style:style>
    <style:style style:name="P18" style:parent-style-name="Odsekzoznamu" style:family="paragraph">
      <style:paragraph-properties fo:margin-left="-0.2958in" fo:margin-right="-0.3937in" fo:text-indent="0in">
        <style:tab-stops/>
      </style:paragraph-properties>
      <style:text-properties fo:font-weight="bold" style:font-weight-asian="bold"/>
    </style:style>
    <style:style style:name="P19" style:parent-style-name="Odsekzoznamu" style:family="paragraph">
      <style:paragraph-properties fo:margin-left="-0.2958in" fo:margin-right="-0.3937in" fo:text-indent="0in">
        <style:tab-stops/>
      </style:paragraph-properties>
      <style:text-properties fo:font-weight="bold" style:font-weight-asian="bold"/>
    </style:style>
    <style:style style:name="P20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21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22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23" style:parent-style-name="Odsekzoznamu" style:family="paragraph">
      <style:paragraph-properties fo:margin-left="-0.2958in" fo:margin-right="-0.3937in" fo:text-indent="0in">
        <style:tab-stops/>
      </style:paragraph-properties>
      <style:text-properties fo:font-weight="bold" style:font-weight-asian="bold"/>
    </style:style>
    <style:style style:name="P24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25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26" style:parent-style-name="Odsekzoznamu" style:family="paragraph">
      <style:paragraph-properties fo:margin-left="-0.2958in" fo:margin-right="-0.3937in" fo:text-indent="0in">
        <style:tab-stops/>
      </style:paragraph-properties>
      <style:text-properties fo:font-weight="bold" style:font-weight-asian="bold"/>
    </style:style>
    <style:style style:name="P27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28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29" style:parent-style-name="Odsekzoznamu" style:family="paragraph">
      <style:paragraph-properties fo:margin-left="-0.2958in" fo:margin-right="-0.3937in" fo:text-indent="0in">
        <style:tab-stops/>
      </style:paragraph-properties>
      <style:text-properties fo:font-weight="bold" style:font-weight-asian="bold"/>
    </style:style>
    <style:style style:name="P30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31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32" style:parent-style-name="Odsekzoznamu" style:family="paragraph">
      <style:paragraph-properties fo:margin-left="-0.2958in" fo:margin-right="-0.3937in" fo:text-indent="0in">
        <style:tab-stops/>
      </style:paragraph-properties>
      <style:text-properties fo:font-weight="bold" style:font-weight-asian="bold"/>
    </style:style>
    <style:style style:name="P33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34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35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36" style:parent-style-name="Odsekzoznamu" style:family="paragraph">
      <style:paragraph-properties fo:margin-left="-0.2958in" fo:margin-right="-0.3937in" fo:text-indent="0in">
        <style:tab-stops/>
      </style:paragraph-properties>
      <style:text-properties fo:font-weight="bold" style:font-weight-asian="bold"/>
    </style:style>
    <style:style style:name="P37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38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39" style:parent-style-name="Odsekzoznamu" style:family="paragraph">
      <style:paragraph-properties fo:margin-left="-0.2958in" fo:margin-right="-0.3937in" fo:text-indent="0in">
        <style:tab-stops/>
      </style:paragraph-properties>
      <style:text-properties fo:font-weight="bold" style:font-weight-asian="bold"/>
    </style:style>
    <style:style style:name="P40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41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42" style:parent-style-name="Odsekzoznamu" style:family="paragraph">
      <style:paragraph-properties fo:margin-left="-0.2958in" fo:margin-right="-0.3937in" fo:text-indent="0in">
        <style:tab-stops/>
      </style:paragraph-properties>
      <style:text-properties fo:font-weight="bold" style:font-weight-asian="bold"/>
    </style:style>
    <style:style style:name="P43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44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45" style:parent-style-name="Odsekzoznamu" style:family="paragraph">
      <style:paragraph-properties fo:margin-left="-0.2958in" fo:margin-right="-0.3937in" fo:text-indent="0in">
        <style:tab-stops/>
      </style:paragraph-properties>
      <style:text-properties fo:font-weight="bold" style:font-weight-asian="bold"/>
    </style:style>
    <style:style style:name="P46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47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48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49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50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51" style:parent-style-name="Odsekzoznamu" style:family="paragraph">
      <style:paragraph-properties fo:margin-left="-0.2958in" fo:margin-right="-0.3937in" fo:text-indent="0in">
        <style:tab-stops/>
      </style:paragraph-properties>
      <style:text-properties fo:font-weight="bold" style:font-weight-asian="bold"/>
    </style:style>
    <style:style style:name="P52" style:parent-style-name="Odsekzoznamu" style:family="paragraph">
      <style:paragraph-properties fo:margin-left="-0.2958in" fo:margin-right="-0.3937in" fo:text-indent="0in">
        <style:tab-stops/>
      </style:paragraph-properties>
      <style:text-properties fo:font-weight="bold" style:font-weight-asian="bold"/>
    </style:style>
    <style:style style:name="P53" style:parent-style-name="Odsekzoznamu" style:family="paragraph">
      <style:paragraph-properties fo:margin-left="-0.2958in" fo:margin-right="-0.3937in" fo:text-indent="0in">
        <style:tab-stops/>
      </style:paragraph-properties>
    </style:style>
    <style:style style:name="P54" style:parent-style-name="Odsekzoznamu" style:list-style-name="LFO2" style:family="paragraph">
      <style:paragraph-properties fo:margin-right="-0.3937in"/>
    </style:style>
    <style:style style:name="P55" style:parent-style-name="Odsekzoznamu" style:list-style-name="LFO2" style:family="paragraph">
      <style:paragraph-properties fo:margin-right="-0.3937in"/>
    </style:style>
    <style:style style:name="P56" style:parent-style-name="Odsekzoznamu" style:list-style-name="LFO2" style:family="paragraph">
      <style:paragraph-properties fo:margin-right="-0.3937in"/>
    </style:style>
    <style:style style:name="P57" style:parent-style-name="Odsekzoznamu" style:list-style-name="LFO2" style:family="paragraph">
      <style:paragraph-properties fo:margin-right="-0.3937in"/>
    </style:style>
    <style:style style:name="P58" style:parent-style-name="Odsekzoznamu" style:list-style-name="LFO2" style:family="paragraph">
      <style:paragraph-properties fo:margin-right="-0.3937in"/>
    </style:style>
    <style:style style:name="P59" style:parent-style-name="Odsekzoznamu" style:list-style-name="LFO2" style:family="paragraph">
      <style:paragraph-properties fo:margin-right="-0.3937in"/>
    </style:style>
    <style:style style:name="P60" style:parent-style-name="Odsekzoznamu" style:list-style-name="LFO2" style:family="paragraph">
      <style:paragraph-properties fo:margin-right="-0.3937in"/>
    </style:style>
    <style:style style:name="P61" style:parent-style-name="Odsekzoznamu" style:list-style-name="LFO2" style:family="paragraph">
      <style:paragraph-properties fo:margin-right="-0.3937in"/>
    </style:style>
    <style:style style:name="P62" style:parent-style-name="Odsekzoznamu" style:list-style-name="LFO2" style:family="paragraph">
      <style:paragraph-properties fo:margin-right="-0.3937in"/>
    </style:style>
    <style:style style:name="P63" style:parent-style-name="Odsekzoznamu" style:list-style-name="LFO2" style:family="paragraph">
      <style:paragraph-properties fo:margin-right="-0.3937in"/>
    </style:style>
    <style:style style:name="P64" style:parent-style-name="Odsekzoznamu" style:list-style-name="LFO2" style:family="paragraph">
      <style:paragraph-properties fo:margin-right="-0.3937in"/>
    </style:style>
    <style:style style:name="P65" style:parent-style-name="Odsekzoznamu" style:list-style-name="LFO2" style:family="paragraph">
      <style:paragraph-properties fo:margin-right="-0.3937in"/>
    </style:style>
    <style:style style:name="P66" style:parent-style-name="Odsekzoznamu" style:list-style-name="LFO2" style:family="paragraph">
      <style:paragraph-properties fo:margin-right="-0.3937in"/>
    </style:style>
    <style:style style:name="P67" style:parent-style-name="Odsekzoznamu" style:list-style-name="LFO2" style:family="paragraph">
      <style:paragraph-properties fo:margin-right="-0.3937in"/>
    </style:style>
    <style:style style:name="P68" style:parent-style-name="Odsekzoznamu" style:list-style-name="LFO2" style:family="paragraph">
      <style:paragraph-properties fo:margin-right="-0.3937in"/>
    </style:style>
    <style:style style:name="P69" style:parent-style-name="Odsekzoznamu" style:list-style-name="LFO2" style:family="paragraph">
      <style:paragraph-properties fo:margin-right="-0.3937in"/>
    </style:style>
    <style:style style:name="P70" style:parent-style-name="Normálny" style:family="paragraph">
      <style:paragraph-properties fo:margin-left="0in" fo:margin-right="-0.3937in" fo:text-indent="0in">
        <style:tab-stops/>
      </style:paragraph-properties>
    </style:style>
    <style:style style:name="P71" style:parent-style-name="Normálny" style:family="paragraph">
      <style:paragraph-properties fo:margin-left="0in" fo:margin-right="-0.3937in" fo:text-indent="0in">
        <style:tab-stops/>
      </style:paragraph-properties>
    </style:style>
    <style:style style:name="P72" style:parent-style-name="Normálny" style:family="paragraph">
      <style:paragraph-properties fo:margin-left="0in" fo:margin-right="-0.3937in" fo:text-indent="0in">
        <style:tab-stops/>
      </style:paragraph-properties>
    </style:style>
    <style:style style:name="P73" style:parent-style-name="Normálny" style:family="paragraph">
      <style:paragraph-properties fo:margin-left="0in" fo:margin-right="-0.3937in" fo:text-indent="0in">
        <style:tab-stops/>
      </style:paragraph-properties>
    </style:style>
    <style:style style:name="P74" style:parent-style-name="Normálny" style:family="paragraph">
      <style:paragraph-properties fo:margin-left="0in" fo:margin-right="-0.3937in" fo:text-indent="0in">
        <style:tab-stops/>
      </style:paragraph-properties>
    </style:style>
    <style:style style:name="P75" style:parent-style-name="Normálny" style:family="paragraph">
      <style:paragraph-properties fo:margin-left="0in" fo:margin-right="-0.3937in" fo:text-indent="0in">
        <style:tab-stops/>
      </style:paragraph-properties>
    </style:style>
    <style:style style:name="P76" style:parent-style-name="Normálny" style:family="paragraph">
      <style:paragraph-properties fo:margin-left="0in" fo:margin-right="-0.3937in" fo:text-indent="0in">
        <style:tab-stops/>
      </style:paragraph-properties>
    </style:style>
    <style:style style:name="P77" style:parent-style-name="Normálny" style:family="paragraph">
      <style:paragraph-properties fo:margin-left="0in" fo:margin-right="-0.3937in" fo:text-indent="0in">
        <style:tab-stops/>
      </style:paragraph-properties>
    </style:style>
    <style:style style:name="P78" style:parent-style-name="Normálny" style:family="paragraph">
      <style:paragraph-properties fo:margin-left="0in" fo:margin-right="-0.3937in" fo:text-indent="0in">
        <style:tab-stops/>
      </style:paragraph-properties>
    </style:style>
    <style:style style:name="P79" style:parent-style-name="Normálny" style:family="paragraph">
      <style:paragraph-properties fo:margin-left="0in" fo:margin-right="-0.3937in" fo:text-indent="0in">
        <style:tab-stops/>
      </style:paragraph-properties>
    </style:style>
    <style:style style:name="P80" style:parent-style-name="Normálny" style:family="paragraph">
      <style:paragraph-properties fo:margin-left="0in" fo:margin-right="-0.3937in" fo:text-indent="0in">
        <style:tab-stops/>
      </style:paragraph-properties>
    </style:style>
    <style:style style:name="P81" style:parent-style-name="Normálny" style:family="paragraph">
      <style:paragraph-properties fo:margin-left="0in" fo:margin-right="-0.3937in" fo:text-indent="0in">
        <style:tab-stops/>
      </style:paragraph-properties>
    </style:style>
    <style:style style:name="P82" style:parent-style-name="Normálny" style:family="paragraph">
      <style:paragraph-properties fo:margin-left="0in" fo:margin-right="-0.3937in" fo:text-indent="0in">
        <style:tab-stops/>
      </style:paragraph-properties>
    </style:style>
  </office:automatic-styles>
  <office:body>
    <office:text text:use-soft-page-breaks="true">
      <text:p text:style-name="P1">Zápisnica z verejného zasadnutia obecného zastupiteľstva obce Pavčina Lehota,</text:p>
      <text:p text:style-name="P2">ktoré sa konalo 03.04.2019 o 18.00 hod v Pavčinej Lehote</text:p>
      <text:p text:style-name="Normálny"/>
      <text:p text:style-name="Normálny">Prítomní: podľa prezenčnej listiny</text:p>
      <text:p text:style-name="Normálny">Neprítomní:<text:s/>podľa prezenčnej listiny</text:p>
      <text:p text:style-name="P3">Program:</text:p>
      <text:list text:style-name="LFO1" text:continue-numbering="true">
        <text:list-item>
          <text:p text:style-name="P4">Zahájenie</text:p>
        </text:list-item>
        <text:list-item>
          <text:p text:style-name="P5">Určenie zapisovateľa a overovateľov zápisnice z OZ</text:p>
        </text:list-item>
        <text:list-item>
          <text:p text:style-name="P6">Kontrola uznesení<text:s/></text:p>
        </text:list-item>
        <text:list-item>
          <text:p text:style-name="P7">Schválenie programu zasadnutia</text:p>
        </text:list-item>
        <text:list-item>
          <text:p text:style-name="P8">Program</text:p>
        </text:list-item>
      </text:list>
      <text:p text:style-name="P9">5.1. povinnosti obce na úseku ochrany pred požiarmi</text:p>
      <text:p text:style-name="P10">5.2. plán hlavných úloh pri plnení CO obyvateľstva</text:p>
      <text:p text:style-name="P11">5.3. návrh na prijatie uznesenia ohľadom Obytného územia OÚ.10 – Pri ihrisku</text:p>
      <text:p text:style-name="P12">5.4. prerokovanie investičných zámerov obce</text:p>
      <text:p text:style-name="P13">5.5. návrh programu na verejný hovor s občanmi</text:p>
      <text:p text:style-name="P14"/>
      <text:p text:style-name="P15">6. <text:s text:c="2"/>Rôzne</text:p>
      <text:p text:style-name="P16">7. <text:s text:c="2"/>Záver</text:p>
      <text:p text:style-name="P17"/>
      <text:p text:style-name="P18">Rokovanie:</text:p>
      <text:p text:style-name="P19">K bodu 1/</text:p>
      <text:p text:style-name="P20">Zasadnutie otvoril a viedol starosta obce<text:s/>Ing. Viliam Kupčo.</text:p>
      <text:p text:style-name="P21">Privítal prítomných poslancov, kronikárku obce a riaditeľku MŠ. Skonštatoval, že zasadnutia je uznášania schopné.</text:p>
      <text:p text:style-name="P22"/>
      <text:p text:style-name="P23">K bodu 2/</text:p>
      <text:p text:style-name="P24">Za zapisovateľku určil Mgr. R. Kurekovú, za overovateľov zápisnice boli určení Bc. V. Mišurová a Bc. P. Pethö.</text:p>
      <text:p text:style-name="P25"/>
      <text:p text:style-name="P26">K bodu 3/</text:p>
      <text:p text:style-name="P27">Ing. Kupčo – vykonal kontrolu uznesení z predošlého zasadnutia zastupiteľstva – nevyplynuli žiadne úlohy, ktoré by boli termínované.</text:p>
      <text:p text:style-name="P28"/>
      <text:soft-page-break/>
      <text:p text:style-name="P29">K bod</text:p>
      <text:p text:style-name="P30">Ing. Kupčo – oboznámil prítomných s navrhnutým programom zasadnutia, vyzval prítomných, či chcú program zmeniť, prípadne doplniť. Prítomní s programom súhlasili a program v pôvodnej podobe aj schválili v uznesení č.15/2019.</text:p>
      <text:p text:style-name="P31"/>
      <text:p text:style-name="P32">K bodu 5.1/</text:p>
      <text:p text:style-name="P33">Starosta obce sa zúčastnil školenia o požiarnej ochrane v obci. V obciach do 500 obyvateľov nie je povinnosť mať dobrovoľný hasičský zbor. Môžu /ale nemusia/ sa postaviť dobrovoľné požiarne hliadky na kontrolu domov a komínov ako prevencia pred požiarmi a ako pomoc pre starších obyvateľov.</text:p>
      <text:p text:style-name="P34">Prítomní poslanci ale upozornili na skutočnosť, že nemusia byť vpustení do domov. Ďalej R.<text:s/>Vajs upozornil na skutočnosť, že každý majiteľ domu, ktorý má komín, musí každoročne si nechať komín skontrolovať a vyčistiť kominárom. Dnes v pošte bola doručená výzva – protiopatrenia proti lesným požiarom pre obyvateľov obce.<text:s/></text:p>
      <text:p text:style-name="P35"/>
      <text:p text:style-name="P36">K bodu 5.2/</text:p>
      <text:p text:style-name="P37">Starosta – školenie – hlavné úlohy pre obecné úrady <text:s/>pri plnení civilnej ochrany obyvateľstva, kde sa spúšťa v obci siréna. S týmto ho oboznámila RMŠ D. Bobrovčanová, ona bola doteraz poverená vykonávaním skúšok funkčnosti sirény. Starosta si toto overí a pôjde osobne<text:s/>do MŠ skontrolovať.</text:p>
      <text:p text:style-name="P38"/>
      <text:p text:style-name="P39">K bodu 5.3/</text:p>
      <text:p text:style-name="P40">Starosta vyzval poslancov, aby prediskutovali jeho návrh uznesenia na vydávanie stavebných povolení v lokalite obytného územia OU.10 – Pri ihrisku, nakoľko sa začali množiť návrhy a požiadavky na vydávanie stavebných povolení s tým, že záujemcovia o stavbu v tejto lokalite navrhujú budovať vlastné studne a nepriepustné žumpy. V čase, keď je vydaný zákon o povinnosti pre obce pripojiť sa na verejnú kanalizáciu / prípadne povinnosť <text:s/>vybudovať ju – PL ju má vybudovanú/je pre našu obec neprípustné vydávať takéto stavebné <text:s/>povolenia. Poslanci tento návrh jednomyseľne podporili, navrhli, že sa nebudú vydávať stavebné povolenia skôr, kým zhotoviteľ nebude mať vybudované v tejto lokalite kompletné inžinierske siete – vodovodnú prípojku, pripojenie na kanalizáciu, elektrickú prípojku, prípadne plynovú prípojku a cestnú komunikáciu. K tomuto schválili uznesenie č.16/2019.</text:p>
      <text:p text:style-name="P41"/>
      <text:p text:style-name="P42">K bodu 5.4/</text:p>
      <text:p text:style-name="P43">Starosta predložil prítomným<text:s/>pripravenú dokumentáciu - <text:s/>pomerané objekty riadiacej veže a učebne na<text:s/>strelnici, sociálnej budovy. Tieto podklady by mali slúžiť pre prípadné ďalšie investície obce. Pripravil aj rozpočet na výmenu dverí a okien na obecnom úrade, ktoré sú v zlom technickom stave – približný rozpočet 7 730 €. Upozornil tiež na zlý stav 5 okien v osvetovej besede – prípadná výmena a zateplenie budovy by stálo <text:s/>OÚ<text:s/>asi 10 000 €. Obec bude žiadať urbár o finančnú pomoc, nakoľko majú tretinový podiel na majetku v prípade budovy obecného úradu. Navrhol zvolať stretnutie zástupcov Urbáru a obecného zastupiteľstva, aby sa spoločne tento problém riešil. Poslanci k tomuto bodu nemali vážnejšie výhrady, nakoľko tento problém sa prenáša už dlhodobo z predchádzajúcich rokov. R. Kureková upozornila na skutočnosť, že v minulosti zastupiteľstvo navrhovalo rekonštrukciu budovy OÚ z fondov, ale kvôli nevysporiadanému pozemku pod budovou s Urbárom nebolo možné o fondy žiadať.</text:p>
      <text:p text:style-name="P44"/>
      <text:p text:style-name="P45">K bodu 5.5/</text:p>
      <text:p text:style-name="P46">Starosta oboznámil prítomných s programom, ktorý si pripravil <text:s/>na Verejné hovory s obyvateľmi obce PL. Stretnutie sa uskutoční<text:s/>05.04.2019 o 18.00 hod v Osvetovej besede. A/ zber komunálneho odpadu, triedenie odpadu, návrh na zvýšenie ceny za odvoz odpadu z 10€ na 15€ na osobu. B/ kúpeľné poplatky – dôkladné odvádzanie do obecnej pokladne, zvýšenie od zimy 2020 na 1€ /teraz máme 0,50 € na osobu a <text:s/>deň pobytu/.</text:p>
      <text:p text:style-name="P47">R. Vajs – doplnil do programu výzvu na účasť na verejnej brigáde dňa 12.04.2019 o 16.00 hod</text:p>
      <text:p text:style-name="P48">P. Pethö – Dni obce – či bude záujem zo strany obyvateľov o pomoc pri organizovaní</text:p>
      <text:p text:style-name="P49">R. Kureková – upratovanie návštevníkov verejného ihriska po deťoch</text:p>
      <text:p text:style-name="P50"/>
      <text:p text:style-name="P51">K bodu 5.6/</text:p>
      <text:p text:style-name="P52">Rôzne:</text:p>
      <text:p text:style-name="P53">Starosta – napísal list na Okresný úrad LM, odbor starostlivosti o ŽP- žiadosť o použitie posypového materiálu v obci na opravu a údržbu ciest v obci</text:p>
      <text:list text:style-name="LFO2" text:continue-numbering="true">
        <text:list-item>
          <text:p text:style-name="P54">Z LVS LM p. Hán – vyčistenie prečerpávačky – bola upchatá splaškami,<text:s/>bude nutné kvôli údržbe vypíliť cez Jelšie manipulačný <text:s/>priestor<text:s/></text:p>
        </text:list-item>
        <text:list-item>
          <text:p text:style-name="P55">Ing. Kmec zareagoval na pripomienky zastupiteľstva zo dňa 15.02.2019 ku Zmluve o prenájme pozemku na vybudovanie príjazdovej <text:s/>komunikácie k rodinným domom – zmluvu vyhotovil novú aj so zapracovaním pripomienok poslancov. Toto zobrali poslanci na vedomie a prijali Uznesenie č.17/2019.</text:p>
        </text:list-item>
        <text:list-item>
          <text:p text:style-name="P56">Na OÚ bola dodaná spracovaná projektová dokumentácia od firmy MAVIX s.r.o., Bratislava, na položenie optického kábla v obci, poslanci preverili, či je vytýčenie<text:s/>zhodné s tým, čo sa dohodlo pri osobnej účasti poslancov na mieste so zástupcami firmy Slovak Telekom, a.s. S poteším zastupiteľstvo skonštatovalo, že firma Slovak Telekom, a.s. zapracovala do PD <text:s/>všetky požiadavky poslancov a starostu a prijalo uznesenie<text:s/>č.18/2019.</text:p>
        </text:list-item>
        <text:list-item>
          <text:p text:style-name="P57">Starosta oznámil prítomným, že ho JUDr. P. Majka požiadal o stretnutie. P. Majka mu vysvetlil, že pri riešení problému vysporiadania pozemkov pri družstve so SPF robil všetko preto, aby sa vec vyriešila k spokojnosti obyvateľov obce, ale nie z jeho ani zo strany právnika, ktorý danú vec riešil nebolo pochybené. Dokumentačne vraj nedotiahol problém stávajúci obecný úrad. Tieto informácie zobralo zastupiteľstvo na vedomie.</text:p>
        </text:list-item>
        <text:list-item>
          <text:p text:style-name="P58">Starosta nadniesol problém odchodu E. Morávkovej do dôchodku – nastane problém s pracovnou silou</text:p>
        </text:list-item>
        <text:list-item>
          <text:p text:style-name="P59">R. Kureková – navrhla zmluvne spracovávať účtovníctvo externou firmou a v prípade potreby na polovicu úväzku prijať administratívnu silu<text:s/>– finančne by malo byť rovnaké</text:p>
        </text:list-item>
        <text:list-item>
          <text:p text:style-name="P60">R. Vajs sa ponúkol, že sprostredkuje kontakt na firmu, ktorá takéto účtovnícke <text:s/>práce vykonáva</text:p>
        </text:list-item>
        <text:list-item>
          <text:p text:style-name="P61">V Mišurová – čo bude s predajňou, vraj odišla jedna predavačka a druhá nemá záujem zostať pracovať, prítomní sa zhodli na tom, že by bolo prospešné, keby sa v obchode zamestnali naši obyvatelia, starosta pri jednaní s predsedom COOP Jednota by mal trvať na stávajúcich otváracích hodinách obchodu, obyvateľom to takto vyhovuje</text:p>
        </text:list-item>
        <text:list-item>
          <text:p text:style-name="P62">Starosta – termín brigády sa dohodol na 12.04.2019 o 16.00/na <text:s/>sobotu 13.04.2019 o 9.00 hod je pripravené Uvítanie do života v Osvetovej besede/, bude sa upratovať okolie cintorína, pri MŠ, okolie pamätníka, M. Kupčo a R. Kureková – zorganizujú upratovanie hornej ulice v okolí ich domov</text:p>
        </text:list-item>
        <text:list-item>
          <text:p text:style-name="P63">Starosta – dokončil preverenie zmlúv so Žiarce a.s. – s kontrolórom obce Ing. D. Klepáčom boli zamerať zastavanie pozemkov a rozmery užívaných plôch, celková výmera všetkých užívaných plôch je 13 773m². Poslanci sa zhodli na tom, že celková suma za nájom užívaných plôch by mala byť 7 346 €. /podrobnejšie bude rozpracované v zmluve, ktorú budú poslanci schvaľovať a bude zverejnená/. P. Pethö a R. Vajs sa pýtali RMŠ, koľko deti platia za lyžiarsky výcvik v priestoroch Žiarcov – 60 € na dieťa. Vzhľadom na to, že nájom užívaných plôch sa zdá poslancom stále nízky/vzhľadom na lokalitu územia/, ale ide v podstate o prvú úpravu zmluvy, budú požadovať, aby sa do zmluvy zapracoval aj bod o poskytnutí bezplatného lyžiarskeho výcviku pre deti z MŠ z Pavčinej Lehoty. Ďalej poslanci upozornili na skutočnosť, že spoločnosť Žiarce a.s. prenajíma za finančnú odplatu plochy, ktoré má od obce PL v nájme, <text:s/>tretím osobám a to je podľa doteraz platnej<text:s/>zmluvy absolútne neprípustné. K tomuto bodu sa prijalo uznesenie č. 19/2019.</text:p>
        </text:list-item>
        <text:list-item>
          <text:p text:style-name="P64">Starosta upozornil, že budova bufetu je vo vlastníctve J. Špirca a s ním bude uzatvárať osobitnú zmluvu o nájme a to <text:s/>3 €/m²zastavanej plochy – 217 m². Tento bod rokovania zastupiteľstvo zobralo na vedomie uznesením č.20/2019.</text:p>
        </text:list-item>
        <text:list-item>
          <text:p text:style-name="P65">R. Kureková – upozornila, že stretla rodinu J. Kaduru, ako upratujú v nedeľu ráno verejné ihrisko – našli vyhádzaný piesok po chodníkoch a pešníkových zónach, zametali a vracali piesok na miesto. Požiadala, aby sa na verejnom stretnutí užívatelia ihriska vyzvali, aby deti nevynášali piesok mimo ohraničeného priestoru, prípadne to upratali.</text:p>
        </text:list-item>
        <text:list-item>
          <text:p text:style-name="P66"><text:s/>R. Kureková – opýtala sa, kedy bude p. Bohurád opravovať cestu po výkopových prácach – starosta – bude sa<text:s/>asi centrálne opravovať, po obci je to viac lokalít a rozpočíta sa na tých, ktorí cestu prekopávali</text:p>
        </text:list-item>
        <text:list-item>
          <text:p text:style-name="P67">D. Bobrovčanová – požiadala obec <text:s/>o pomoc pri oprave detského ihriska pri MŠ – drevené preliezačky – nutnosť zrekonštruovať, rodičia sú ochotní pomôcť, starosta – požiada Urbár o dodávku drevených válovcov</text:p>
        </text:list-item>
        <text:list-item>
          <text:p text:style-name="P68">D.Bobrovčanová požiadala OÚ o zakúpenie novej fólie na prekrytie pieskoviska/požiadavka hygieny/, sami si ju zošijú - M. Kupčo – ponúkol, že fóliu dodá, vlastní celý balík</text:p>
        </text:list-item>
        <text:list-item>
          <text:p text:style-name="P69">Zastupiteľstvo sa dohodlo na<text:s/>termíne zasadnutia ďalšieho zastupiteľstva – 09.05.2019 o 18.00 hod.</text:p>
        </text:list-item>
      </text:list>
      <text:p text:style-name="P70"/>
      <text:p text:style-name="P71"/>
      <text:p text:style-name="P72"/>
      <text:p text:style-name="P73">V Pavčinej Lehote, 03.04.2019</text:p>
      <text:p text:style-name="P74">Zapísala: <text:s/>Mgr. Radka Kureková<text:tab/><text:tab/><text:tab/><text:tab/><text:tab/>..................................................</text:p>
      <text:p text:style-name="P75"/>
      <text:p text:style-name="P76">Overovatelia zápisnice: <text:s text:c="2"/>Bc. Peter Pethö<text:tab/><text:tab/><text:tab/>.................................................</text:p>
      <text:p text:style-name="P77"><text:tab/><text:tab/><text:tab/><text:s text:c="2"/>Bc. Viera Mišurová<text:tab/><text:tab/><text:tab/>.................................................</text:p>
      <text:p text:style-name="P78"/>
      <text:p text:style-name="P79">Starosta obce Pavčina Lehota – Ing. Viliam Kupčo<text:tab/><text:tab/>................................................</text:p>
      <text:p text:style-name="P80"/>
      <text:p text:style-name="P81"><text:tab/><text:tab/><text:tab/><text:tab/><text:tab/><text:tab/><text:tab/></text:p>
      <text:p text:style-name="P82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margin-left="-0.0979in" fo:text-indent="-0.1972in" fo:background-color="transparent" style:tab-stop-distance="0.4916in">
        <style:tab-stops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bor</meta:initial-creator>
    <dc:creator>dalibor</dc:creator>
    <meta:creation-date>2019-04-07T07:29:00Z</meta:creation-date>
    <dc:date>2019-04-09T06:48:00Z</dc:date>
    <meta:template xlink:href="Normal" xlink:type="simple"/>
    <meta:editing-cycles>13</meta:editing-cycles>
    <meta:editing-duration>PT11760S</meta:editing-duration>
    <meta:document-statistic meta:page-count="4" meta:paragraph-count="19" meta:word-count="1477" meta:character-count="9881" meta:row-count="70" meta:non-whitespace-character-count="8423"/>
  </office:meta>
</office:document-meta>
</file>