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9" style:parent-style-name="Predvolenépísmoodseku" style:family="text">
      <style:text-properties fo:font-weight="bold" style:font-weight-asian="bold" fo:font-style="italic" style:font-style-asian="italic"/>
    </style:style>
    <style:style style:name="P10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11" style:parent-style-name="Predvolenépísmoodseku" style:family="text">
      <style:text-properties fo:font-weight="bold" style:font-weight-asian="bold" fo:font-style="italic" style:font-style-asian="italic"/>
    </style:style>
    <style:style style:name="P12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 fo:font-style="italic" style:font-style-asian="italic"/>
    </style:style>
    <style:style style:name="P13" style:parent-style-name="Normálny" style:list-style-name="LFO1" style:family="paragraph">
      <style:paragraph-properties>
        <style:tab-stops>
          <style:tab-stop style:type="left" style:position="0.827in"/>
        </style:tab-stops>
      </style:paragraph-properties>
    </style:style>
    <style:style style:name="P14" style:parent-style-name="Normálny" style:list-style-name="LFO1" style:family="paragraph">
      <style:paragraph-properties>
        <style:tab-stops>
          <style:tab-stop style:type="left" style:position="0.827in"/>
        </style:tab-stops>
      </style:paragraph-properties>
    </style:style>
    <style:style style:name="P15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 fo:font-style="italic" style:font-style-asian="italic"/>
    </style:style>
    <style:style style:name="P16" style:parent-style-name="Normálny" style:list-style-name="LFO1" style:family="paragraph">
      <style:paragraph-properties>
        <style:tab-stops>
          <style:tab-stop style:type="left" style:position="0.827in"/>
        </style:tab-stops>
      </style:paragraph-properties>
    </style:style>
    <style:style style:name="P17" style:parent-style-name="Normálny" style:list-style-name="LFO1" style:family="paragraph">
      <style:paragraph-properties>
        <style:tab-stops>
          <style:tab-stop style:type="left" style:position="0.827in"/>
        </style:tab-stops>
      </style:paragraph-properties>
    </style:style>
    <style:style style:name="P18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21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23" style:parent-style-name="Normálny" style:family="paragraph">
      <style:paragraph-properties fo:margin-left="-0.2958in" fo:text-indent="0in">
        <style:tab-stops/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left="-0.2958in" fo:text-indent="0in">
        <style:tab-stops/>
      </style:paragraph-properties>
    </style:style>
    <style:style style:name="P26" style:parent-style-name="Normálny" style:family="paragraph">
      <style:paragraph-properties fo:margin-left="-0.2958in" fo:text-indent="0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tyle="italic" style:font-style-asian="italic"/>
    </style:style>
    <style:style style:name="P28" style:parent-style-name="Normálny" style:family="paragraph">
      <style:paragraph-properties fo:margin-left="-0.2958in" fo:text-indent="0in">
        <style:tab-stops/>
      </style:paragraph-properties>
    </style:style>
    <style:style style:name="P29" style:parent-style-name="Normálny" style:family="paragraph">
      <style:paragraph-properties fo:margin-left="-0.2958in" fo:text-indent="0in">
        <style:tab-stops/>
      </style:paragraph-properties>
    </style:style>
    <style:style style:name="P30" style:parent-style-name="Normálny" style:family="paragraph">
      <style:paragraph-properties fo:margin-left="-0.2958in" fo:text-indent="0in">
        <style:tab-stops/>
      </style:paragraph-properties>
    </style:style>
    <style:style style:name="P31" style:parent-style-name="Normálny" style:family="paragraph">
      <style:paragraph-properties fo:margin-left="-0.2958in" fo:text-indent="0in">
        <style:tab-stops/>
      </style:paragraph-properties>
    </style:style>
    <style:style style:name="P32" style:parent-style-name="Normálny" style:family="paragraph">
      <style:paragraph-properties fo:margin-left="-0.2958in" fo:text-indent="0in">
        <style:tab-stops/>
      </style:paragraph-properties>
    </style:style>
    <style:style style:name="P33" style:parent-style-name="Normálny" style:family="paragraph">
      <style:paragraph-properties fo:margin-left="-0.2958in" fo:text-indent="0in">
        <style:tab-stops/>
      </style:paragraph-properties>
    </style:style>
    <style:style style:name="P34" style:parent-style-name="Normálny" style:family="paragraph">
      <style:paragraph-properties fo:margin-left="-0.2958in" fo:text-indent="0in">
        <style:tab-stops/>
      </style:paragraph-properties>
    </style:style>
  </office:automatic-styles>
  <office:body>
    <office:text text:use-soft-page-breaks="true">
      <text:p text:style-name="P1">Uznesenie č.22/2019 – č.24/2019 zo zasadnutia obecného zastupiteľstva obce Pavčina Lehota,</text:p>
      <text:p text:style-name="P2">ktoré sa konalo dňa 20.06.2019 v priestoroch obecného úradu</text:p>
      <text:p text:style-name="Normálny"/>
      <text:p text:style-name="P3">Uznesenie č.22/2019</text:p>
      <text:p text:style-name="Normálny">Obecné zastupiteľstvo obce Pavčina Lehota:</text:p>
      <text:p text:style-name="Normálny"><text:span text:style-name="T4">Konštatuje</text:span><text:s/>– že je uznášania schopné</text:p>
      <text:p text:style-name="Normálny"><text:span text:style-name="T5">Schvaľuje</text:span><text:s/>– upravený program zasadnutia zastupiteľstva</text:p>
      <text:p text:style-name="Normálny"><text:span text:style-name="T6">Hlasovanie<text:s/></text:span>– prítomní 5, za 5, proti 0, zdržal sa 0, počet poslancov 5</text:p>
      <text:p text:style-name="Normálny"/>
      <text:p text:style-name="P7">Uznesenie č.23/2019</text:p>
      <text:p text:style-name="Normálny">Obecné zastupiteľstvo obce Pavčina Lehota:</text:p>
      <text:p text:style-name="P8"><text:span text:style-name="T9">Prerokovalo</text:span><text:s/>– správu obstarávania a spracovanie Zmeny č.1 Územného plánu obce Pavčina Lehota a návrh Všeobecne záväzného nariadenia č.1/2019, ktorým sa schvaľuje záväzná časť Zmeny č.1 Územného plánu obce Pavčina Lehota.</text:p>
      <text:p text:style-name="P10"><text:span text:style-name="T11">Konštatuje<text:s/></text:span>– Zmeny č.1/2019 Územného plánu obce Pavčina Lehota a jeho Záväzná časť je v súlade so záujmami obce a s celkovou koncepciou rozvoja obce</text:p>
      <text:p text:style-name="P12">Schvaľuje -</text:p>
      <text:list text:style-name="LFO1" text:continue-numbering="true">
        <text:list-item>
          <text:p text:style-name="P13">V zmysle § 26, §27 zákona č.50/1976 Zb. o územnom plánovaní a stavebnom poriadku, v znení neskorších predpisov, Zmeny č. 1 Územného plánu obce Pavčina Lehota</text:p>
        </text:list-item>
        <text:list-item>
          <text:p text:style-name="P14">Všeobecne záväzné nariadenie č.1/2019, ktorým sa schvaľuje záväzná časť Zmeny č.1 Územného plánu obce Pavčina Lehota</text:p>
        </text:list-item>
      </text:list>
      <text:p text:style-name="P15">Ukladá obci Pavčina Lehota –<text:s/></text:p>
      <text:list text:style-name="LFO1" text:continue-numbering="true">
        <text:list-item>
          <text:p text:style-name="P16">Zaslať schválené Zmeny č.1 Územného plánu obce Pavčina Lehota na Okresný úrad v Žiline, odbor výstavby a bytovej politiky, oddelenie územného plánovania, A. Kmeťa č.17, 01001 Žilina, opatrené doložkou, na ktorej bude – označenie schvaľovacieho orgánu, číslo uznesenia, odtlačok pečiatky, meno oprávnenej osoby a podpis</text:p>
        </text:list-item>
        <text:list-item>
          <text:p text:style-name="P17">Vyhotoviť Registračný list (OSO ÚPP a ÚPD), ktorý spolu s kópiou uznesení o schválení sa doručí na Ministerstvo výstavby, dopravy a regionálneho rozvoja SR, Nám. Slobody č.6, P.O. BOX 100, 810 05 Bratislava</text:p>
        </text:list-item>
      </text:list>
      <text:p text:style-name="P18"><text:span text:style-name="T19">Hlasovanie<text:s/></text:span>– prítomní 5, za 5, proti 0, zdržal sa 0, počet poslancov 5</text:p>
      <text:p text:style-name="P20"/>
      <text:p text:style-name="P21">Uznesenie č.24/2019</text:p>
      <text:p text:style-name="P22">Obecné zastupiteľstvo obce Pavčina Lehota:</text:p>
      <text:p text:style-name="P23"><text:span text:style-name="T24">Schvaľuje</text:span><text:s/>-<text:s/>Podľa ods. 8 a 9 § 140 a ods. 4 a 5 §141 zákona č.245/2008 Z.z. o výchove a vzdelávaní /školský zákon/ a o zmene a doplnení niektorých zákonov v znení neskorších predpisov<text:s/>-<text:s/>zákonný zástupca dieťaťa alebo žiaka uhrádza výšku finančného príspevku na stravovanie vo výške nákladov na nákup potravín podľa vekových kategórií stravníkov a na úhradu, ak tak určí zriaďovateľ. Dospelým<text:s/>stravníkom sa aplikuje úhrada<text:s/><text:soft-page-break/>za stravovanie podľa jednotne zvoleného finančného pásma pre príslušné zariadenie školského stravovania vo výške celkových nákladov na potraviny a režijných nákladov na výrobu jedného jedla ako pre vekovú kategóriu stravníkov 15-19 ročných s akceptovaním úpravy podľa § 152 Zákonníka práce.<text:s/></text:p>
      <text:p text:style-name="P25">OZ<text:s/>schvaľuje<text:s/>navýšenie poplatkov podľa nariadenia ministerky školstva za stravu pre deti na 1,45 €, zamestnanci 1,33 €, cudzí stravníci 2,64 €.<text:s/></text:p>
      <text:p text:style-name="P26"><text:span text:style-name="T27">Hlasovanie<text:s/></text:span>– prítomní 5, za 5, proti 0, zdržal sa 0, počet poslancov 5</text:p>
      <text:p text:style-name="P28"/>
      <text:p text:style-name="P29"/>
      <text:p text:style-name="P30">V Pavčinej Lehote, 20.06.2019</text:p>
      <text:p text:style-name="P31">Zapísala: <text:s/>Mgr. Radka Kureková<text:tab/><text:tab/><text:tab/><text:tab/><text:tab/>.................................</text:p>
      <text:p text:style-name="P32"/>
      <text:p text:style-name="P33"><text:tab/><text:tab/><text:tab/><text:tab/><text:tab/><text:tab/><text:tab/><text:tab/><text:tab/>.................................</text:p>
      <text:p text:style-name="P34"><text:tab/><text:tab/><text:tab/><text:tab/><text:tab/><text:tab/><text:tab/>Ing. Viliam Kupčo – starosta obce Pavčina Lehot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6-26T07:49:00Z</meta:creation-date>
    <dc:date>2019-06-26T08:04:00Z</dc:date>
    <meta:template xlink:href="Normal" xlink:type="simple"/>
    <meta:editing-cycles>1</meta:editing-cycles>
    <meta:editing-duration>PT840S</meta:editing-duration>
    <meta:document-statistic meta:page-count="2" meta:paragraph-count="5" meta:word-count="436" meta:character-count="2917" meta:row-count="20" meta:non-whitespace-character-count="2486"/>
  </office:meta>
</office:document-meta>
</file>