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102cm" fo:margin-bottom="0.102cm" loext:contextual-spacing="false"/>
    </style:style>
    <style:style style:name="P6" style:family="paragraph" style:parent-style-name="Standard">
      <style:paragraph-properties fo:margin-top="0.102cm" fo:margin-bottom="0.102cm" loext:contextual-spacing="false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102cm" fo:margin-bottom="0.102cm" loext:contextual-spacing="fals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2cm" fo:margin-bottom="0.102cm" loext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02cm" fo:margin-bottom="0.102cm" loext:contextual-spacing="false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102cm" fo:margin-bottom="0.102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102cm" fo:margin-bottom="0.102cm" loext:contextual-spacing="false" fo:padding="0.074cm" fo:border-left="none" fo:border-right="none" fo:border-top="none" fo:border-bottom="0.99pt solid #000000" style:join-border="false"/>
    </style:style>
    <style:style style:name="P12" style:family="paragraph" style:parent-style-name="Standard">
      <style:paragraph-properties fo:margin-top="0.205cm" fo:margin-bottom="0.205cm" loext:contextual-spacing="fals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Žiadateľ – osoba uvedená v kolaudačnom rozhodnutí (fyzická osoba)</text:p>
      <text:p text:style-name="P5">Meno, priezvisko: …........................................................................................</text:p>
      <text:p text:style-name="P5">Trvalý pobyt žiadateľa: …...............................................................................</text:p>
      <text:p text:style-name="Standard"/>
      <text:p text:style-name="P5">Meno, priezvisko: …........................................................................................</text:p>
      <text:p text:style-name="P5">Trvalý, pobyt žiadateľa: …...............................................................................</text:p>
      <text:p text:style-name="Standard"/>
      <text:p text:style-name="Standard"/>
      <text:p text:style-name="P4">Žiadateľ – osoba uvedená v kolaudačnom rozhodnutí (právnická osoba)</text:p>
      <text:p text:style-name="P5">Názov: …...........................................................................................................</text:p>
      <text:p text:style-name="P5">Sídlo: ….............................................................................................................</text:p>
      <text:p text:style-name="P11">IČO: …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span text:style-name="T1">Obec Pavčina Lehota</text:span></text:p>
      <text:p text:style-name="P4"><text:tab/><text:tab/><text:tab/><text:tab/><text:tab/><text:tab/><text:tab/><text:tab/><text:tab/><text:tab/>Obecný úrad</text:p>
      <text:p text:style-name="P4"><text:tab/><text:tab/><text:tab/><text:tab/><text:tab/><text:tab/><text:tab/><text:tab/><text:tab/><text:tab/>Pavčina Lehota 71</text:p>
      <text:p text:style-name="P4"><text:tab/><text:tab/><text:tab/><text:tab/><text:tab/><text:tab/><text:tab/><text:tab/><text:tab/><text:tab/>Liptovský Mikuláš</text:p>
      <text:p text:style-name="P4"><text:tab/><text:tab/><text:tab/><text:tab/><text:tab/><text:tab/><text:tab/><text:tab/><text:tab/><text:tab/>031 01</text:p>
      <text:p text:style-name="Standard"/>
      <text:p text:style-name="Standard"/>
      <text:p text:style-name="Standard"/>
      <text:p text:style-name="Standard"/>
      <text:p text:style-name="P4">Vec: <text:span text:style-name="T2">Žiadosť o určenie súpisného čísla a orientačného čísla skolaudovanej budove</text:span></text:p>
      <text:p text:style-name="Standard"/>
      <text:p text:style-name="Standard"/>
      <text:p text:style-name="P1"><text:tab/>Týmto Vás žiadam o určenie súpisného/orientačného čísla na budovu 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2">/uviesť kód druhu stavby podľa prílohy č. 7 vyhlášky Úradu geodézie, kartografie a katastra Slovenskej republiky <text:s text:c="15"/>č. 461/2009 Z. z., ktorou sa vykonáva zákon Národnej rady Slovenskej republiky č. 162/1995 Z. z. o katastri nehnuteľností a o zápise vlastníckych a iných práv k nehnuteľnostiam(katastrálny zákon) v znení neskorších predpisov/</text:p>
      <text:p text:style-name="P2"/>
      <text:p text:style-name="P2"/>
      <text:p text:style-name="P2"/>
      <text:p text:style-name="P3"><text:tab/>Budova sa nachádza:</text:p>
      <text:p text:style-name="P3"/>
      <text:p text:style-name="P3">v obci: …....................................................................................................</text:p>
      <text:p text:style-name="P3"/>
      <text:p text:style-name="P6">na ulici (názov ulice): …............................................................................</text:p>
      <text:p text:style-name="P6"/>
      <text:p text:style-name="P3">na pozemku parcelné číslo: …...................................................................</text:p>
      <text:p text:style-name="P2">/uveďte parc. číslo pozemku, resp. pozemkov, na ktorom je stavba postavená/</text:p>
      <text:p text:style-name="P3"/>
      <text:p text:style-name="P6">katastrálne územie: …................................................................................</text:p>
      <text:p text:style-name="P6"/>
      <text:p text:style-name="P10">1.</text:p>
      <text:p text:style-name="P7"><text:soft-page-break/><text:tab/><text:span text:style-name="T1">Na stavbu bolo vydané rozhodnutie, ktorým bolo povolené užívanie stavby – <text:tab/>kolaudačné rozhodnutie</text:span></text:p>
      <text:p text:style-name="P8"/>
      <text:p text:style-name="P12">orgán, ktorý rozhodnutie vydal: ….....................................................................</text:p>
      <text:p text:style-name="P12">číslo rozhodnutia: ...............................................................................................</text:p>
      <text:p text:style-name="P12">vydané dňa: …....................................................................................................</text:p>
      <text:p text:style-name="P12">nadobudlo právoplatnosť dňa: …........................................................................</text:p>
      <text:p text:style-name="P12">pre stavebníka: …................................................................................................</text:p>
      <text:p text:style-name="P7">…..........................................................................................................................</text:p>
      <text:p text:style-name="P9">/uveďte meno, priezvisko, trvalé bydlisko, resp. názov firmy, IČO, sídlo/</text:p>
      <text:p text:style-name="P7"/>
      <text:p text:style-name="P7"><text:tab/>Súčasne dávam súhlas so spracovaním nevyhnutných osobných údajov na tento účel <text:s text:c="17"/>v zmysle zákona č. 18/2018 Z. z. o ochrane osobných údajov v znení neskorších predpisov.</text:p>
      <text:p text:style-name="P7"/>
      <text:p text:style-name="P7"/>
      <text:p text:style-name="P7"/>
      <text:p text:style-name="P7">V ……………………….. dňa …........................</text:p>
      <text:p text:style-name="P7"/>
      <text:p text:style-name="P7"><text:tab/><text:tab/><text:tab/><text:tab/><text:tab/><text:tab/><text:tab/>…..............................................</text:p>
      <text:p text:style-name="P13"><text:tab/><text:tab/><text:tab/><text:tab/><text:tab/><text:tab/><text:tab/> <text:s text:c="5"/><text:span text:style-name="T3">vlastnoručný podpis/podpis</text:span></text:p>
      <text:p text:style-name="P14"><text:tab/><text:tab/><text:tab/><text:tab/><text:tab/><text:tab/><text:tab/> <text:s text:c="9"/>štatutárneho zástupcu</text:p>
      <text:p text:style-name="P14"><text:tab/><text:tab/><text:tab/><text:tab/><text:tab/><text:tab/><text:tab/> <text:s text:c="7"/>v prípade právnickej osoby</text:p>
      <text:p text:style-name="P14"/>
      <text:p text:style-name="P14"/>
      <text:p text:style-name="P14"/>
      <text:p text:style-name="P13"><text:tab/><text:span text:style-name="T1">Prílohy:</text:span></text:p>
      <text:list xml:id="list3810350673" text:style-name="L1">
        <text:list-item>
          <text:p text:style-name="P15">kolaudačné rozhodnutie,</text:p>
        </text:list-item>
        <text:list-item>
          <text:p text:style-name="P15">zameranie adresného bodu,</text:p>
        </text:list-item>
        <text:list-item>
          <text:p text:style-name="P15">údaj o tom, či sa v budove nachádzajú byty, a údaje o číslach bytov a podlažiach, na ktorých sa byty nachádzajú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04T11:20:20.37</meta:creation-date>
    <dc:date>2023-06-05T15:50:53.769000000</dc:date>
    <meta:editing-duration>PT2H32M55S</meta:editing-duration>
    <meta:editing-cycles>6</meta:editing-cycles>
    <meta:generator>LibreOffice/6.3.3.2$Windows_x86 LibreOffice_project/a64200df03143b798afd1ec74a12ab50359878ed</meta:generator>
    <meta:print-date>2021-05-06T13:58:38.849000000</meta:print-date>
    <meta:document-statistic meta:table-count="0" meta:image-count="0" meta:object-count="0" meta:page-count="2" meta:paragraph-count="44" meta:word-count="260" meta:character-count="3599" meta:non-whitespace-character-count="3242"/>
  </office:meta>
</office:document-meta>
</file>