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102cm" fo:margin-bottom="0.102cm" loext:contextual-spacing="false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205cm" fo:margin-bottom="0.205cm" loext:contextual-spacing="false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margin-top="0.102cm" fo:margin-bottom="0.102cm" loext:contextual-spacing="false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13b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13ba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Žiadateľ..................................................................................................................................................</text:p>
      <text:p text:style-name="Standard"><text:tab/><text:tab/><text:tab/>(priezvisko, meno, titul / obchodné meno, IČO)</text:p>
      <text:p text:style-name="Standard"/>
      <text:p text:style-name="Standard">Adresa.....................................................................................................................................................</text:p>
      <text:p text:style-name="Standard"><text:tab/><text:tab/><text:tab/>(ulica, orientačné číslo, PSČ, obec)</text:p>
      <text:p text:style-name="Standard"/>
      <text:p text:style-name="Standard"/>
      <text:p text:style-name="Standard"><text:tab/><text:tab/><text:tab/><text:tab/><text:tab/><text:tab/><text:tab/><text:tab/><text:tab/><text:tab/>Obecný úrad</text:p>
      <text:p text:style-name="Standard"><text:tab/><text:tab/><text:tab/><text:tab/><text:tab/><text:tab/><text:tab/><text:tab/><text:tab/><text:tab/>Pavčina Lehota 71</text:p>
      <text:p text:style-name="Standard"><text:tab/><text:tab/><text:tab/><text:tab/><text:tab/><text:tab/><text:tab/><text:tab/><text:tab/><text:tab/>Liptovský Mikuláš</text:p>
      <text:p text:style-name="Standard"><text:tab/><text:tab/><text:tab/><text:tab/><text:tab/><text:tab/><text:tab/><text:tab/><text:tab/><text:tab/>031 01</text:p>
      <text:p text:style-name="Standard"/>
      <text:p text:style-name="Standard">Vec: <text:span text:style-name="T1">Žiadosť o povolenie na </text:span><text:span text:style-name="T2">užívanie</text:span><text:span text:style-name="T1"> vjazdu z miestnej komunikácie</text:span></text:p>
      <text:p text:style-name="P2"/>
      <text:p text:style-name="P5"><text:span text:style-name="T3">V zmysle § 3b zákona č. 135/1961 Zb. o pozemných komunikáciách v znení neskorších predpisov žiadam o povolenie na </text:span><text:span text:style-name="T4">užívanie</text:span><text:span text:style-name="T3"> vjazdu z miestnej komunikácie</text:span></text:p>
      <text:p text:style-name="P3">Miestna komunikácia:............................................................................................................................</text:p>
      <text:p text:style-name="P1">(uviesť názov ulice)</text:p>
      <text:p text:style-name="P1"/>
      <text:p text:style-name="P6">Číslo domu resp. číslo parcely v mieste vjazdu: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/>
      <text:p text:style-name="P1">Charakter vjazdu:....................................................................................................................................</text:p>
      <text:p text:style-name="P1">(uviesť, či vjazd bude trvalý alebo dočasný, pri dočasnom uviesť termín od – do)</text:p>
      <text:p text:style-name="P1"/>
      <text:p text:style-name="P1">Odôvodnenie žiadosti:</text:p>
      <text:p text:style-name="P1">(treba uviesť aj aké vozidlá budú vjazd používať)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tab/><text:tab/><text:tab/><text:tab/><text:tab/><text:tab/><text:tab/><text:tab/><text:tab/>…............................................</text:p>
      <text:p text:style-name="P3"><text:tab/><text:tab/><text:tab/><text:tab/><text:tab/><text:tab/><text:tab/><text:tab/><text:tab/> <text:s text:c="8"/>podpis – pečiatka</text:p>
      <text:p text:style-name="P3"/>
      <text:p text:style-name="P3">K žiadosti je potrebné doložiť:</text:p>
      <text:list xml:id="list3574723709" text:style-name="L1">
        <text:list-item>
          <text:p text:style-name="P7">zjednodušenú dokumentáciu</text:p>
        </text:list-item>
        <text:list-item>
          <text:p text:style-name="P7">doklad o zaplatení správneho poplatku podľa položky 85 c) zákona č. 145/1995 Z. z. v znení neskorších predpisov <text:span text:style-name="T2">30€</text:span></text:p>
          <text:p text:style-name="P7"/>
        </text:list-item>
      </text:list>
      <text:p text:style-name="P4">Upozornenie:</text:p>
      <text:p text:style-name="P3">Zjednodušená dokumentácia na zriadenie vjazdu musí obsahovať (nákres) miesta vjazdu <text:s text:c="27"/>s vyznačením pozdĺžneho a priečneho spádu vjazdu, šírku vjazdu, popis materiálu, ktorý bude použitý na vybudovanie vjazdu, riešenie odvedenia povrchových vôd z vozovky vjazdu, resp. zriadenie rúrového priepustu pod vjazd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07:40:35.20</meta:creation-date>
    <dc:date>2024-09-27T10:52:31.511000000</dc:date>
    <meta:editing-duration>PT2H32M9S</meta:editing-duration>
    <meta:editing-cycles>6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9" meta:word-count="172" meta:character-count="2536" meta:non-whitespace-character-count="2293"/>
  </office:meta>
</office:document-meta>
</file>