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text-properties fo:font-weight="bold" style:font-weight-asian="bold"/>
    </style:style>
    <style:style style:name="P4" style:parent-style-name="Odsekzoznamu" style:list-style-name="LFO1" style:family="paragraph"/>
    <style:style style:name="P5" style:parent-style-name="Odsekzoznamu" style:list-style-name="LFO1" style:family="paragraph"/>
    <style:style style:name="P6" style:parent-style-name="Odsekzoznamu" style:list-style-name="LFO1" style:family="paragraph"/>
    <style:style style:name="P7" style:parent-style-name="Odsekzoznamu" style:list-style-name="LFO1" style:family="paragraph"/>
    <style:style style:name="P8" style:parent-style-name="Odsekzoznamu" style:list-style-name="LFO1" style:family="paragraph"/>
    <style:style style:name="P9" style:parent-style-name="Odsekzoznamu" style:list-style-name="LFO1" style:family="paragraph"/>
    <style:style style:name="P10" style:parent-style-name="Odsekzoznamu" style:list-style-name="LFO1" style:family="paragraph"/>
    <style:style style:name="P11" style:parent-style-name="Odsekzoznamu" style:list-style-name="LFO1" style:family="paragraph"/>
    <style:style style:name="P12" style:parent-style-name="Odsekzoznamu" style:list-style-name="LFO1" style:family="paragraph"/>
    <style:style style:name="P13" style:parent-style-name="Odsekzoznamu" style:list-style-name="LFO1" style:family="paragraph"/>
    <style:style style:name="P14" style:parent-style-name="Odsekzoznamu" style:list-style-name="LFO1" style:family="paragraph"/>
    <style:style style:name="P15" style:parent-style-name="Normálny" style:family="paragraph">
      <style:paragraph-properties fo:margin-left="-0.2958in" fo:text-indent="0in">
        <style:tab-stops/>
      </style:paragraph-properties>
    </style:style>
    <style:style style:name="P16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17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18" style:parent-style-name="Normálny" style:family="paragraph">
      <style:paragraph-properties fo:margin-left="-0.2958in" fo:margin-right="-0.2958in" fo:text-indent="0in">
        <style:tab-stops/>
      </style:paragraph-properties>
    </style:style>
    <style:style style:name="P19" style:parent-style-name="Normálny" style:family="paragraph">
      <style:paragraph-properties fo:margin-left="-0.2958in" fo:margin-right="-0.2958in" fo:text-indent="0in">
        <style:tab-stops/>
      </style:paragraph-properties>
      <style:text-properties fo:font-weight="bold" style:font-weight-asian="bold"/>
    </style:style>
    <style:style style:name="P20" style:parent-style-name="Normálny" style:family="paragraph">
      <style:paragraph-properties fo:margin-left="-0.2958in" fo:margin-right="-0.2958in" fo:text-indent="0in">
        <style:tab-stops/>
      </style:paragraph-properties>
    </style:style>
    <style:style style:name="P21" style:parent-style-name="Normálny" style:family="paragraph">
      <style:paragraph-properties fo:margin-left="-0.2958in" fo:margin-right="-0.2958in" fo:text-indent="0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958in" fo:margin-right="-0.2958in" fo:text-indent="0in">
        <style:tab-stops/>
      </style:paragraph-properties>
    </style:style>
    <style:style style:name="P23" style:parent-style-name="Normálny" style:family="paragraph">
      <style:paragraph-properties fo:margin-left="-0.2958in" fo:margin-right="-0.2958in" fo:text-indent="0in">
        <style:tab-stops/>
      </style:paragraph-properties>
      <style:text-properties fo:font-weight="bold" style:font-weight-asian="bold"/>
    </style:style>
    <style:style style:name="P24" style:parent-style-name="Normálny" style:family="paragraph">
      <style:paragraph-properties fo:margin-left="-0.2958in" fo:margin-right="-0.2958in" fo:text-indent="0in">
        <style:tab-stops/>
      </style:paragraph-properties>
    </style:style>
    <style:style style:name="P25" style:parent-style-name="Normálny" style:family="paragraph">
      <style:paragraph-properties fo:margin-left="-0.2958in" fo:margin-right="-0.2958in" fo:text-indent="0in">
        <style:tab-stops/>
      </style:paragraph-properties>
      <style:text-properties fo:font-weight="bold" style:font-weight-asian="bold"/>
    </style:style>
    <style:style style:name="P26" style:parent-style-name="Normálny" style:family="paragraph">
      <style:paragraph-properties fo:margin-left="-0.2958in" fo:margin-right="-0.2958in" fo:text-indent="0in">
        <style:tab-stops/>
      </style:paragraph-properties>
    </style:style>
    <style:style style:name="P27" style:parent-style-name="Odsekzoznamu" style:list-style-name="LFO2" style:family="paragraph">
      <style:paragraph-properties fo:margin-right="-0.2958in"/>
    </style:style>
    <style:style style:name="P28" style:parent-style-name="Odsekzoznamu" style:list-style-name="LFO2" style:family="paragraph">
      <style:paragraph-properties fo:margin-right="-0.2958in"/>
    </style:style>
    <style:style style:name="P29" style:parent-style-name="Odsekzoznamu" style:list-style-name="LFO2" style:family="paragraph">
      <style:paragraph-properties fo:margin-right="-0.2958in"/>
    </style:style>
    <style:style style:name="P30" style:parent-style-name="Odsekzoznamu" style:list-style-name="LFO2" style:family="paragraph">
      <style:paragraph-properties fo:margin-right="-0.2958in"/>
    </style:style>
    <style:style style:name="P31" style:parent-style-name="Odsekzoznamu" style:list-style-name="LFO2" style:family="paragraph">
      <style:paragraph-properties fo:margin-right="-0.2958in"/>
    </style:style>
    <style:style style:name="P32" style:parent-style-name="Odsekzoznamu" style:list-style-name="LFO2" style:family="paragraph">
      <style:paragraph-properties fo:margin-right="-0.2958in"/>
    </style:style>
    <style:style style:name="P33" style:parent-style-name="Odsekzoznamu" style:list-style-name="LFO2" style:family="paragraph">
      <style:paragraph-properties fo:margin-right="-0.2958in"/>
    </style:style>
    <style:style style:name="P34" style:parent-style-name="Odsekzoznamu" style:list-style-name="LFO2" style:family="paragraph">
      <style:paragraph-properties fo:margin-right="-0.2958in"/>
    </style:style>
    <style:style style:name="P35" style:parent-style-name="Odsekzoznamu" style:list-style-name="LFO2" style:family="paragraph">
      <style:paragraph-properties fo:margin-right="-0.2958in"/>
    </style:style>
    <style:style style:name="P36" style:parent-style-name="Odsekzoznamu" style:list-style-name="LFO2" style:family="paragraph">
      <style:paragraph-properties fo:margin-right="-0.2958in"/>
    </style:style>
    <style:style style:name="P37" style:parent-style-name="Odsekzoznamu" style:list-style-name="LFO2" style:family="paragraph">
      <style:paragraph-properties fo:margin-right="-0.2958in"/>
    </style:style>
    <style:style style:name="P38" style:parent-style-name="Odsekzoznamu" style:list-style-name="LFO2" style:family="paragraph">
      <style:paragraph-properties fo:margin-right="-0.2958in"/>
    </style:style>
    <style:style style:name="P39" style:parent-style-name="Odsekzoznamu" style:list-style-name="LFO2" style:family="paragraph">
      <style:paragraph-properties fo:margin-right="-0.2958in"/>
    </style:style>
    <style:style style:name="P40" style:parent-style-name="Normálny" style:family="paragraph">
      <style:paragraph-properties fo:margin-left="-0.2958in" fo:margin-right="-0.2958in" fo:text-indent="0in">
        <style:tab-stops/>
      </style:paragraph-properties>
    </style:style>
    <style:style style:name="P41" style:parent-style-name="Odsekzoznamu" style:family="paragraph">
      <style:paragraph-properties fo:margin-left="-0.2958in" fo:margin-right="-0.2958in" fo:text-indent="0in">
        <style:tab-stops/>
      </style:paragraph-properties>
    </style:style>
    <style:style style:name="P42" style:parent-style-name="Odsekzoznamu" style:family="paragraph">
      <style:paragraph-properties fo:line-height="150%" fo:margin-left="-0.2958in" fo:margin-right="-0.2958in" fo:text-indent="0in">
        <style:tab-stops/>
      </style:paragraph-properties>
      <style:text-properties fo:font-weight="bold" style:font-weight-asian="bold"/>
    </style:style>
    <style:style style:name="P43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44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45" style:parent-style-name="Odsekzoznamu" style:family="paragraph">
      <style:paragraph-properties fo:line-height="150%" fo:margin-left="-0.2958in" fo:margin-right="-0.2958in" fo:text-indent="0in">
        <style:tab-stops/>
      </style:paragraph-properties>
      <style:text-properties fo:font-weight="bold" style:font-weight-asian="bold"/>
    </style:style>
    <style:style style:name="P46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47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48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49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50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51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52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53" style:parent-style-name="Odsekzoznamu" style:family="paragraph">
      <style:paragraph-properties fo:line-height="115%" fo:margin-left="-0.2958in" fo:margin-right="-0.2958in" fo:text-indent="0in">
        <style:tab-stops/>
      </style:paragraph-properties>
      <style:text-properties fo:font-weight="bold" style:font-weight-asian="bold"/>
    </style:style>
    <style:style style:name="P54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55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56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57" style:parent-style-name="Odsekzoznamu" style:family="paragraph">
      <style:paragraph-properties fo:line-height="115%" fo:margin-left="-0.2958in" fo:margin-right="-0.2958in" fo:text-indent="0in">
        <style:tab-stops/>
      </style:paragraph-properties>
      <style:text-properties fo:font-weight="bold" style:font-weight-asian="bold"/>
    </style:style>
    <style:style style:name="P58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59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60" style:parent-style-name="Odsekzoznamu" style:list-style-name="LFO2" style:family="paragraph">
      <style:paragraph-properties fo:line-height="115%" fo:margin-right="-0.2958in"/>
    </style:style>
    <style:style style:name="P61" style:parent-style-name="Odsekzoznamu" style:list-style-name="LFO2" style:family="paragraph">
      <style:paragraph-properties fo:line-height="115%" fo:margin-right="-0.2958in"/>
    </style:style>
    <style:style style:name="P62" style:parent-style-name="Odsekzoznamu" style:list-style-name="LFO2" style:family="paragraph">
      <style:paragraph-properties fo:line-height="115%" fo:margin-right="-0.2958in"/>
    </style:style>
    <style:style style:name="P63" style:parent-style-name="Odsekzoznamu" style:list-style-name="LFO2" style:family="paragraph">
      <style:paragraph-properties fo:line-height="115%" fo:margin-right="-0.2958in"/>
    </style:style>
    <style:style style:name="P64" style:parent-style-name="Odsekzoznamu" style:list-style-name="LFO2" style:family="paragraph">
      <style:paragraph-properties fo:line-height="115%" fo:margin-right="-0.2958in"/>
    </style:style>
    <style:style style:name="P65" style:parent-style-name="Odsekzoznamu" style:list-style-name="LFO2" style:family="paragraph">
      <style:paragraph-properties fo:line-height="115%" fo:margin-right="-0.2958in"/>
    </style:style>
    <style:style style:name="P66" style:parent-style-name="Odsekzoznamu" style:list-style-name="LFO2" style:family="paragraph">
      <style:paragraph-properties fo:line-height="115%" fo:margin-right="-0.2958in"/>
    </style:style>
    <style:style style:name="P67" style:parent-style-name="Odsekzoznamu" style:list-style-name="LFO2" style:family="paragraph">
      <style:paragraph-properties fo:line-height="115%" fo:margin-right="-0.2958in"/>
    </style:style>
    <style:style style:name="P68" style:parent-style-name="Odsekzoznamu" style:list-style-name="LFO2" style:family="paragraph">
      <style:paragraph-properties fo:line-height="115%" fo:margin-right="-0.2958in"/>
    </style:style>
    <style:style style:name="P69" style:parent-style-name="Odsekzoznamu" style:list-style-name="LFO2" style:family="paragraph">
      <style:paragraph-properties fo:line-height="115%" fo:margin-right="-0.2958in"/>
    </style:style>
    <style:style style:name="P70" style:parent-style-name="Odsekzoznamu" style:list-style-name="LFO2" style:family="paragraph">
      <style:paragraph-properties fo:line-height="115%" fo:margin-right="-0.2958in"/>
    </style:style>
    <style:style style:name="P71" style:parent-style-name="Odsekzoznamu" style:list-style-name="LFO2" style:family="paragraph">
      <style:paragraph-properties fo:line-height="115%" fo:margin-right="-0.2958in"/>
    </style:style>
    <style:style style:name="P72" style:parent-style-name="Odsekzoznamu" style:list-style-name="LFO2" style:family="paragraph">
      <style:paragraph-properties fo:line-height="115%" fo:margin-right="-0.2958in"/>
    </style:style>
    <style:style style:name="P73" style:parent-style-name="Odsekzoznamu" style:list-style-name="LFO2" style:family="paragraph">
      <style:paragraph-properties fo:line-height="115%" fo:margin-right="-0.2958in"/>
    </style:style>
    <style:style style:name="P74" style:parent-style-name="Odsekzoznamu" style:list-style-name="LFO2" style:family="paragraph">
      <style:paragraph-properties fo:line-height="115%" fo:margin-right="-0.2958in"/>
    </style:style>
    <style:style style:name="P75" style:parent-style-name="Normálny" style:family="paragraph">
      <style:paragraph-properties fo:line-height="115%" fo:margin-left="-0.1972in" fo:margin-right="-0.2958in" fo:text-indent="0in">
        <style:tab-stops/>
      </style:paragraph-properties>
      <style:text-properties fo:font-weight="bold" style:font-weight-asian="bold"/>
    </style:style>
    <style:style style:name="P76" style:parent-style-name="Normálny" style:family="paragraph">
      <style:paragraph-properties fo:line-height="115%" fo:margin-left="-0.1972in" fo:margin-right="-0.2958in" fo:text-indent="0in">
        <style:tab-stops/>
      </style:paragraph-properties>
    </style:style>
    <style:style style:name="P77" style:parent-style-name="Normálny" style:family="paragraph">
      <style:paragraph-properties fo:line-height="115%" fo:margin-left="-0.1972in" fo:margin-right="-0.2958in" fo:text-indent="0in">
        <style:tab-stops/>
      </style:paragraph-properties>
    </style:style>
    <style:style style:name="P78" style:parent-style-name="Normálny" style:family="paragraph">
      <style:paragraph-properties fo:line-height="115%" fo:margin-left="-0.1972in" fo:margin-right="-0.2958in" fo:text-indent="0in">
        <style:tab-stops/>
      </style:paragraph-properties>
    </style:style>
    <style:style style:name="P79" style:parent-style-name="Normálny" style:family="paragraph">
      <style:paragraph-properties fo:line-height="115%" fo:margin-left="-0.1972in" fo:margin-right="-0.2958in" fo:text-indent="0in">
        <style:tab-stops/>
      </style:paragraph-properties>
    </style:style>
    <style:style style:name="P80" style:parent-style-name="Normálny" style:family="paragraph">
      <style:paragraph-properties fo:line-height="115%" fo:margin-left="-0.1972in" fo:margin-right="-0.2958in" fo:text-indent="0in">
        <style:tab-stops/>
      </style:paragraph-properties>
    </style:style>
    <style:style style:name="P81" style:parent-style-name="Normálny" style:family="paragraph">
      <style:paragraph-properties fo:line-height="115%" fo:margin-left="-0.1972in" fo:margin-right="-0.2958in" fo:text-indent="0in">
        <style:tab-stops/>
      </style:paragraph-properties>
    </style:style>
    <style:style style:name="P82" style:parent-style-name="Normálny" style:family="paragraph">
      <style:paragraph-properties fo:line-height="115%" fo:margin-left="-0.1972in" fo:margin-right="-0.2958in" fo:text-indent="0in">
        <style:tab-stops/>
      </style:paragraph-properties>
    </style:style>
    <style:style style:name="P83" style:parent-style-name="Normálny" style:family="paragraph">
      <style:paragraph-properties fo:line-height="115%" fo:margin-left="-0.1972in" fo:margin-right="-0.2958in" fo:text-indent="0in">
        <style:tab-stops/>
      </style:paragraph-properties>
    </style:style>
    <style:style style:name="P84" style:parent-style-name="Normálny" style:family="paragraph">
      <style:paragraph-properties fo:line-height="115%" fo:margin-left="-0.1972in" fo:margin-right="-0.2958in" fo:text-indent="0in">
        <style:tab-stops/>
      </style:paragraph-properties>
    </style:style>
    <style:style style:name="P85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86" style:parent-style-name="Odsekzoznamu" style:family="paragraph">
      <style:paragraph-properties fo:line-height="150%" fo:margin-left="-0.2958in" fo:margin-right="-0.2958in" fo:text-indent="0in">
        <style:tab-stops/>
      </style:paragraph-properties>
    </style:style>
    <style:style style:name="P87" style:parent-style-name="Odsekzoznamu" style:family="paragraph">
      <style:paragraph-properties fo:margin-left="-0.2958in" fo:margin-right="-0.2958in" fo:text-indent="0in">
        <style:tab-stops/>
      </style:paragraph-properties>
    </style:style>
    <style:style style:name="P88" style:parent-style-name="Odsekzoznamu" style:family="paragraph">
      <style:paragraph-properties fo:line-height="115%" fo:margin-left="-0.2958in" fo:margin-right="-0.2958in" fo:text-indent="0in">
        <style:tab-stops/>
      </style:paragraph-properties>
    </style:style>
    <style:style style:name="P89" style:parent-style-name="Normálny" style:family="paragraph">
      <style:paragraph-properties fo:margin-left="-0.2958in" fo:margin-right="-0.2958in" fo:text-indent="0in">
        <style:tab-stops/>
      </style:paragraph-properties>
    </style:style>
    <style:style style:name="P90" style:parent-style-name="Normálny" style:family="paragraph">
      <style:paragraph-properties fo:margin-left="-0.2958in" fo:margin-right="-0.2958in" fo:text-indent="0in">
        <style:tab-stops/>
      </style:paragraph-properties>
    </style:style>
    <style:style style:name="P91" style:parent-style-name="Normálny" style:family="paragraph">
      <style:paragraph-properties fo:margin-left="-0.2958in" fo:margin-right="-0.2958in" fo:text-indent="0in">
        <style:tab-stops/>
      </style:paragraph-properties>
    </style:style>
  </office:automatic-styles>
  <office:body>
    <office:text text:use-soft-page-breaks="true">
      <text:p text:style-name="P1">Zápisnica z verejného zasadnutia obecného zastupiteľstva obce Pavčina Lehota,</text:p>
      <text:p text:style-name="P2">ktoré sa konalo 09.05.2019 v Pavčinej Lehote</text:p>
      <text:p text:style-name="Normálny">Prítomní: podľa prezenčnej listiny</text:p>
      <text:p text:style-name="Normálny">Neprítomní: podľa<text:s/>prezenčnej listiny</text:p>
      <text:p text:style-name="Normálny"/>
      <text:p text:style-name="P3">Program:</text:p>
      <text:list text:style-name="LFO1" text:continue-numbering="true">
        <text:list-item>
          <text:p text:style-name="P4">zahájenie</text:p>
        </text:list-item>
        <text:list-item>
          <text:p text:style-name="P5">určenie zapisovateľa a overovateľov zápisnice OZ</text:p>
        </text:list-item>
        <text:list-item>
          <text:p text:style-name="P6">kontrola uznesení OZ</text:p>
        </text:list-item>
        <text:list-item>
          <text:p text:style-name="P7">schválenie programu zasadnutia</text:p>
        </text:list-item>
        <text:list-item>
          <text:p text:style-name="P8">program: GALILEO/web stránka/</text:p>
          <text:list text:continue-numbering="true">
            <text:list-item>
              <text:p text:style-name="P9">prezentácia firmy</text:p>
            </text:list-item>
            <text:list-item>
              <text:p text:style-name="P10">príprava „Handričkový deň</text:p>
            </text:list-item>
            <text:list-item>
              <text:p text:style-name="P11">Deň obce – doplnenie programu / MŠ + DJ/</text:p>
            </text:list-item>
            <text:list-item>
              <text:p text:style-name="P12">Jednotná poľnohospodárska, s.r.o. 32 – prenájom verejného priestranstva</text:p>
            </text:list-item>
          </text:list>
        </text:list-item>
        <text:list-item>
          <text:p text:style-name="P13">Rôzne</text:p>
        </text:list-item>
        <text:list-item>
          <text:p text:style-name="P14">Záver<text:s/></text:p>
        </text:list-item>
      </text:list>
      <text:p text:style-name="P15"/>
      <text:p text:style-name="P16">Rokovanie:</text:p>
      <text:p text:style-name="P17">K bodu 1/</text:p>
      <text:p text:style-name="P18">Zasadnutie otvoril a viedol starosta obce Ing. Viliam Kupčo. Privítal prítomných poslancov aj pozvaných hostí, /p. Matejka, D. Bobrovčanová, D.<text:s/>Staroňová/ skonštatoval, že zasadnutie je uznášania schopné.</text:p>
      <text:p text:style-name="P19">K bodu 2/</text:p>
      <text:p text:style-name="P20">Za zapisovateľa bola určená Mgr. Radka Kureková, za overovateľov zápisnice boli určení R. Vajs a Mgr. M. Kupčo.</text:p>
      <text:p text:style-name="P21">K bodu 3/</text:p>
      <text:p text:style-name="P22">Starosta obce skonštatoval, že z minulého zasadnutia OZ podľa uznesení nevyplynuli žiadne iné úlohy, ktoré bolo potrebné riešiť v časovom termíne.</text:p>
      <text:p text:style-name="P23">K bodu 4/</text:p>
      <text:p text:style-name="P24">Starosta vyzval prítomných, aby sa vyjadrili k zverejnenému programu zasadnutia. Poslanci program schválili bez pripomienok prijatím uznesenia č. 21/2019.</text:p>
      <text:p text:style-name="P25">K bodu<text:s/>5.1/</text:p>
      <text:soft-page-break/>
      <text:p text:style-name="P26">Starosta vyzval prítomného p. Matejku, aby predniesol ponuku firmy GALILEO Corporation s.r.o. ohľadne vypracovania nových web stránok pre obec PL, nakoľko sa zamestnankyne stále sťažujú na zložitosť práce s novou stránkou.<text:s/></text:p>
      <text:list text:style-name="LFO2" text:continue-numbering="true">
        <text:list-item>
          <text:p text:style-name="P27">Spracovávajú web stránky pre obce a mestá</text:p>
        </text:list-item>
        <text:list-item>
          <text:p text:style-name="P28">Zapracovávajú pracovné moduly podľa potrieb, podľa zákonov</text:p>
        </text:list-item>
        <text:list-item>
          <text:p text:style-name="P29">Nepracujú s jednotnou grafikou</text:p>
        </text:list-item>
        <text:list-item>
          <text:p text:style-name="P30">Výborná práca s GDPR</text:p>
        </text:list-item>
        <text:list-item>
          <text:p text:style-name="P31">Kompletné aktualizácie</text:p>
        </text:list-item>
        <text:list-item>
          <text:p text:style-name="P32">Aktualizácia právnych záležitostí</text:p>
        </text:list-item>
        <text:list-item>
          <text:p text:style-name="P33">Technická podpora v pracovných hodinách</text:p>
        </text:list-item>
        <text:list-item>
          <text:p text:style-name="P34">Prevod zo starej stránky v cene</text:p>
        </text:list-item>
        <text:list-item>
          <text:p text:style-name="P35">Veľmi jednoduchý systém zadávania povinných dokumentov</text:p>
        </text:list-item>
        <text:list-item>
          <text:p text:style-name="P36">Vynikajúce referencie od stávajúcich zákazníkov</text:p>
        </text:list-item>
        <text:list-item>
          <text:p text:style-name="P37">Možnosť prezentácie s jednotlivými modulmi pre zamestnankyne OÚ</text:p>
        </text:list-item>
        <text:list-item>
          <text:p text:style-name="P38">Kompletné zaškolenie bez cestovania</text:p>
        </text:list-item>
        <text:list-item>
          <text:p text:style-name="P39">Pripraví cenovú ponuku</text:p>
        </text:list-item>
      </text:list>
      <text:p text:style-name="P40">Starosta poďakoval p. Matejkovi<text:s/>za prednesenie jeho návrhu a rozlúčil sa s ním.<text:s/></text:p>
      <text:p text:style-name="P41"/>
      <text:p text:style-name="P42">K bodu 5.2/</text:p>
      <text:p text:style-name="P43">Starosta – oznámil prítomným, že na piatok je dohodnuté pristavenie kontajnerov, v piatok <text:s/>o 12.00 za začne brigáda – upratanie nebezpečného odpadu, urobí sa poriadok okolo športového ihriska,<text:s/>dohodne sa, ako sa upracú zelené trávové koberce, guláš bude variť vedúci krčmy, D. Staroňová – príspevok z fašiangov, R. Vajs – ponúkol sa , že dohodne nákup mäsa</text:p>
      <text:p text:style-name="P44"/>
      <text:p text:style-name="P45">K bodu 5.3/</text:p>
      <text:p text:style-name="P46">Starosta – príprava na Deň obce</text:p>
      <text:p text:style-name="P47">D. Bobrovčanová – pripraví program s deťmi na 1<text:s/>hodinu</text:p>
      <text:p text:style-name="P48">- je dohodnutý DJ – M. Dobák</text:p>
      <text:p text:style-name="P49">- vystupovať bude Jadranka</text:p>
      <text:p text:style-name="P50">- poslanci – navrhujú osloviť obyvateľov obce – akou formou sa chcú zapojiť do programu a príprav</text:p>
      <text:p text:style-name="P51">- všetci poslanci sa zhodli na tom, že potrebné začať s prípravami a je nutné sa už stretnúť a začať plánovať túto akciu, dohodnutý termín stretnutia 23.05.2019 o 17.00 hod na OÚ.</text:p>
      <text:p text:style-name="P52"/>
      <text:p text:style-name="P53">K bodu 5.4/</text:p>
      <text:p text:style-name="P54">Starosta – predniesol žiadosť spoločnosti Jednotná hospodárska, s.r.o. o prenájme obecného verejného priestranstva počas vykonávania zemných prác pri výstavbe RD pri pluhu /2 – 3 mesiace/.</text:p>
      <text:p text:style-name="P55">Podľa VZN <text:s/>č.13/2012 o miestnych daniach a o miestnom poplatku za komunálne odpady a drobné stavebné odpady na území obce Pavčina Lehota je suma prenájmu 1,66 /m²/na deň. Pan I. Bella/konateľ spoločnosti/ má záujem o priestor 80 m², a to je podľa VZN suma približne 12 000 €/ 3 mesiace. Poslanci zastupiteľstva prehodnotili túto sumu <text:s/>a spolu so starostom <text:s/>sa dohodli na sume 200 €/ mesiac. Tento návrh sa predloží investorovi na vyjadrenie.</text:p>
      <text:p text:style-name="P56"/>
      <text:p text:style-name="P57">K bodu 6/</text:p>
      <text:p text:style-name="P58">Rôzne:</text:p>
      <text:p text:style-name="P59">Starosta – rokovanie<text:s/>s OÚ Dem.Dolina – ohľadne prechodu pre chodcov na ATC, musí byť osvetlený, budú spolufinancovať</text:p>
      <text:list text:style-name="LFO2" text:continue-numbering="true">
        <text:list-item>
          <text:p text:style-name="P60">Kontajnery na cintoríne – na triedenie odpadu plastov a skla</text:p>
        </text:list-item>
        <text:list-item>
          <text:p text:style-name="P61">Zmena cestovného poriadku podľa požiadavky občanov – ráno odchod 5.30 hod – bude akceptované,<text:s/>autobus z mesta o 12.10 hod bude zachádzať do PL – akceptované</text:p>
        </text:list-item>
        <text:list-item>
          <text:p text:style-name="P62">Liptovská vodárenská spoločnosť, a.s. – pozvánka na zasadnutie valnej hromady – nakoľko obec PL má iba 0,455% hlasov, asi sa nezúčastní</text:p>
        </text:list-item>
        <text:list-item>
          <text:p text:style-name="P63">Optický kábel – bolo doručené p. Havalcovej na územné rozhodnutie</text:p>
        </text:list-item>
        <text:list-item>
          <text:p text:style-name="P64">P. Vaverková – bude novou zamestnankyňou OÚ PL – bude pracovať ako účtovníčka</text:p>
        </text:list-item>
        <text:list-item>
          <text:p text:style-name="P65">M. Stixa – podal žiadosť o prenájom obecných priestorov na pracovné dielne – starosta ponúkol sociálnu budovu</text:p>
        </text:list-item>
        <text:list-item>
          <text:p text:style-name="P66">Spoločnosť Žiarce a.s. – má platné SP na drobnú stavbu do konca mája – na vrt na vodu</text:p>
        </text:list-item>
        <text:list-item>
          <text:p text:style-name="P67">Čerpanie financií z OCR – 750 € na kosenie verejných priestranstiev, 1100 € na výmenu poškodeného oplotenia na cintoríne a zlepšenia vzhľadu obce, 2250 € na kultúrne leto obce</text:p>
        </text:list-item>
        <text:list-item>
          <text:p text:style-name="P68">Nákup kosačky 649 € aj s olejovými tekutinami</text:p>
        </text:list-item>
        <text:list-item>
          <text:p text:style-name="P69">Obchod<text:s/>COOP Jednota – príde nová predavačka a bude v prevádzke v pôvodnom režime</text:p>
        </text:list-item>
        <text:list-item>
          <text:p text:style-name="P70">D. Bobrovčanová – tento rok sa musí uskutočniť nové výberové konanie na RMŠ</text:p>
        </text:list-item>
        <text:list-item>
          <text:p text:style-name="P71">Informovala o úraze na školskom ihrisku, ktorý sa stal v podvečerných hodinách bez dozoru rodičov, dospelej osoby, podala návrh na zmenu textu informačnej tabule, ktorá je na ihrisku umiestnená a to: ihrisko určené výhradne pre potreby MŠ, deti do 6 rokov, vstup na vlastnú zodpovednosť – text napíše a tabuľa sa dá vyrobiť</text:p>
        </text:list-item>
        <text:list-item>
          <text:p text:style-name="P72">Požiadala o dofinancovanie vzdelávacej<text:s/>pomôcky pre žiakov MŠ – celková suma 900 €, časť si RMŠ uhradí – ešte sa bude riešiť</text:p>
        </text:list-item>
        <text:list-item>
          <text:p text:style-name="P73">M. Kupčo – či je možné pristaviť kontajnery do chatovej osady –nesúhlas starostu, vyvážajú odpad z DD, z hotelov</text:p>
        </text:list-item>
        <text:list-item>
          <text:p text:style-name="P74">V. Mišurová – či je možné podať žiadosť na ASIK, aby vykášali okolie náučného chodníka, starosta má pochybnosti o úspešnosti tejto požiadavky</text:p>
        </text:list-item>
      </text:list>
      <text:p text:style-name="P75">K bodu 7/</text:p>
      <text:p text:style-name="P76">Mgr. Kureková prečítala uznesenie a to sa schválilo.<text:s/></text:p>
      <text:p text:style-name="P77">Starosta poďakoval prítomným za účasť a zasadnutie ukončil.</text:p>
      <text:p text:style-name="P78"/>
      <text:p text:style-name="P79">V Pavčinej Lehote, 09.05.2019</text:p>
      <text:p text:style-name="P80">Zapísala: <text:s/>Mgr.<text:s/>Radka Kureková<text:tab/><text:tab/><text:tab/><text:tab/><text:tab/><text:tab/>........................................</text:p>
      <text:p text:style-name="P81"/>
      <text:p text:style-name="P82"><text:tab/><text:tab/><text:tab/><text:tab/><text:tab/><text:tab/><text:tab/><text:tab/><text:tab/><text:tab/>.......................................</text:p>
      <text:p text:style-name="P83"><text:tab/><text:tab/><text:tab/><text:tab/><text:tab/><text:tab/><text:tab/>Ing. Viliam Kupčo – starosta obce Pavčina Lehota</text:p>
      <text:p text:style-name="P84"/>
      <text:p text:style-name="P85"/>
      <text:p text:style-name="P86"/>
      <text:p text:style-name="P87"/>
      <text:p text:style-name="P88"/>
      <text:p text:style-name="P89"><text:s/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5-19T15:24:00Z</meta:creation-date>
    <dc:date>2019-05-20T18:01:00Z</dc:date>
    <meta:template xlink:href="Normal" xlink:type="simple"/>
    <meta:editing-cycles>11</meta:editing-cycles>
    <meta:editing-duration>PT11880S</meta:editing-duration>
    <meta:document-statistic meta:page-count="4" meta:paragraph-count="11" meta:word-count="853" meta:character-count="5708" meta:row-count="40" meta:non-whitespace-character-count="4866"/>
  </office:meta>
</office:document-meta>
</file>