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álny" style:family="paragraph">
      <style:paragraph-properties fo:text-align="center"/>
      <style:text-properties fo:font-weight="bold" style:font-weight-asian="bold"/>
    </style:style>
    <style:style style:name="P3" style:parent-style-name="Normálny" style:family="paragraph">
      <style:text-properties fo:font-weight="bold" style:font-weight-asian="bold"/>
    </style:style>
    <style:style style:name="T4" style:parent-style-name="Predvolenépísmoodseku" style:family="text">
      <style:text-properties fo:font-weight="bold" style:font-weight-asian="bold"/>
    </style:style>
    <style:style style:name="T5" style:parent-style-name="Predvolenépísmoodseku" style:family="text">
      <style:text-properties fo:font-weight="bold" style:font-weight-asian="bold"/>
    </style:style>
    <style:style style:name="T6" style:parent-style-name="Predvolenépísmoodseku" style:family="text">
      <style:text-properties fo:font-weight="bold" style:font-weight-asian="bold"/>
    </style:style>
    <style:style style:name="T7" style:parent-style-name="Predvolenépísmoodseku" style:family="text">
      <style:text-properties fo:font-weight="bold" style:font-weight-asian="bold" fo:font-style="italic" style:font-style-asian="italic"/>
    </style:style>
    <style:style style:name="P8" style:parent-style-name="Normálny" style:family="paragraph">
      <style:text-properties fo:font-weight="bold" style:font-weight-asian="bold"/>
    </style:style>
    <style:style style:name="P9" style:parent-style-name="Normálny" style:family="paragraph">
      <style:paragraph-properties fo:margin-left="-0.2958in" fo:text-indent="0in">
        <style:tab-stops/>
      </style:paragraph-properties>
    </style:style>
    <style:style style:name="T10" style:parent-style-name="Predvolenépísmoodseku" style:family="text">
      <style:text-properties fo:font-weight="bold" style:font-weight-asian="bold"/>
    </style:style>
    <style:style style:name="P11" style:parent-style-name="Normálny" style:family="paragraph">
      <style:paragraph-properties fo:margin-left="-0.2958in" fo:text-indent="0in">
        <style:tab-stops/>
      </style:paragraph-properties>
    </style:style>
    <style:style style:name="T12" style:parent-style-name="Predvolenépísmoodseku" style:family="text">
      <style:text-properties fo:font-weight="bold" style:font-weight-asian="bold" fo:font-style="italic" style:font-style-asian="italic"/>
    </style:style>
    <style:style style:name="P13" style:parent-style-name="Normálny" style:family="paragraph">
      <style:paragraph-properties fo:margin-left="-0.2958in" fo:text-indent="0in">
        <style:tab-stops/>
      </style:paragraph-properties>
    </style:style>
    <style:style style:name="P14" style:parent-style-name="Normálny" style:family="paragraph">
      <style:paragraph-properties fo:margin-left="-0.2958in" fo:text-indent="0in">
        <style:tab-stops/>
      </style:paragraph-properties>
      <style:text-properties fo:font-weight="bold" style:font-weight-asian="bold"/>
    </style:style>
    <style:style style:name="P15" style:parent-style-name="Normálny" style:family="paragraph">
      <style:paragraph-properties fo:margin-left="-0.2958in" fo:text-indent="0in">
        <style:tab-stops/>
      </style:paragraph-properties>
    </style:style>
    <style:style style:name="P16" style:parent-style-name="Normálny" style:family="paragraph">
      <style:paragraph-properties fo:margin-left="-0.2958in" fo:text-indent="0in">
        <style:tab-stops/>
      </style:paragraph-properties>
    </style:style>
    <style:style style:name="T17" style:parent-style-name="Predvolenépísmoodseku" style:family="text">
      <style:text-properties fo:font-weight="bold" style:font-weight-asian="bold"/>
    </style:style>
    <style:style style:name="P18" style:parent-style-name="Normálny" style:family="paragraph">
      <style:paragraph-properties fo:margin-left="-0.2958in" fo:text-indent="0in">
        <style:tab-stops/>
      </style:paragraph-properties>
    </style:style>
    <style:style style:name="T19" style:parent-style-name="Predvolenépísmoodseku" style:family="text">
      <style:text-properties fo:font-weight="bold" style:font-weight-asian="bold" fo:font-style="italic" style:font-style-asian="italic"/>
    </style:style>
    <style:style style:name="P20" style:parent-style-name="Normálny" style:family="paragraph">
      <style:paragraph-properties fo:margin-left="-0.2958in" fo:text-indent="0in">
        <style:tab-stops/>
      </style:paragraph-properties>
    </style:style>
    <style:style style:name="P21" style:parent-style-name="Normálny" style:family="paragraph">
      <style:paragraph-properties fo:margin-left="-0.2958in" fo:text-indent="0in">
        <style:tab-stops/>
      </style:paragraph-properties>
      <style:text-properties fo:font-weight="bold" style:font-weight-asian="bold"/>
    </style:style>
    <style:style style:name="P22" style:parent-style-name="Normálny" style:family="paragraph">
      <style:paragraph-properties fo:margin-left="-0.2958in" fo:text-indent="0in">
        <style:tab-stops/>
      </style:paragraph-properties>
    </style:style>
    <style:style style:name="P23" style:parent-style-name="Normálny" style:family="paragraph">
      <style:paragraph-properties fo:margin-left="-0.2958in" fo:text-indent="0in">
        <style:tab-stops/>
      </style:paragraph-properties>
    </style:style>
    <style:style style:name="T24" style:parent-style-name="Predvolenépísmoodseku" style:family="text">
      <style:text-properties fo:font-weight="bold" style:font-weight-asian="bold"/>
    </style:style>
    <style:style style:name="P25" style:parent-style-name="Normálny" style:family="paragraph">
      <style:paragraph-properties fo:margin-left="-0.2958in" fo:text-indent="0in">
        <style:tab-stops/>
      </style:paragraph-properties>
    </style:style>
    <style:style style:name="T26" style:parent-style-name="Predvolenépísmoodseku" style:family="text">
      <style:text-properties fo:font-weight="bold" style:font-weight-asian="bold" fo:font-style="italic" style:font-style-asian="italic"/>
    </style:style>
    <style:style style:name="P27" style:parent-style-name="Normálny" style:family="paragraph">
      <style:paragraph-properties fo:margin-left="-0.2958in" fo:text-indent="0in">
        <style:tab-stops/>
      </style:paragraph-properties>
    </style:style>
    <style:style style:name="P28" style:parent-style-name="Normálny" style:family="paragraph">
      <style:paragraph-properties fo:margin-left="-0.2958in" fo:text-indent="0in">
        <style:tab-stops/>
      </style:paragraph-properties>
    </style:style>
    <style:style style:name="P29" style:parent-style-name="Normálny" style:family="paragraph">
      <style:paragraph-properties fo:margin-left="-0.2958in" fo:text-indent="0in">
        <style:tab-stops/>
      </style:paragraph-properties>
    </style:style>
    <style:style style:name="P30" style:parent-style-name="Normálny" style:family="paragraph">
      <style:paragraph-properties fo:margin-left="-0.2958in" fo:text-indent="0in">
        <style:tab-stops/>
      </style:paragraph-properties>
    </style:style>
    <style:style style:name="P31" style:parent-style-name="Normálny" style:family="paragraph">
      <style:paragraph-properties fo:margin-left="-0.2958in" fo:text-indent="0in">
        <style:tab-stops/>
      </style:paragraph-properties>
    </style:style>
  </office:automatic-styles>
  <office:body>
    <office:text text:use-soft-page-breaks="true">
      <text:p text:style-name="P1">UZNESENIE č. 6/2019 – č.9/2019 z verejného zasadnutia obecného zastupiteľstva obce Pavčina Lehota,</text:p>
      <text:p text:style-name="P2">ktoré sa konalo 15.02.2019 v priestoroch obecného úradu</text:p>
      <text:p text:style-name="Normálny"/>
      <text:p text:style-name="P3">Uznesenie č.6/2019</text:p>
      <text:p text:style-name="Normálny">Obecné<text:s/>zastupiteľstvo obce Pavčina Lehota:</text:p>
      <text:p text:style-name="Normálny"><text:span text:style-name="T4">Konštatuje</text:span><text:s/>– že je uznášania schopné, prítomní podľa prezenčnej listiny</text:p>
      <text:p text:style-name="Normálny"><text:span text:style-name="T5">Berie na vedomie</text:span><text:s/>– určenie za overovateľov zápisnice Vieru Mišurovú a Michala Kupča</text:p>
      <text:p text:style-name="Normálny"><text:span text:style-name="T6">Schválilo</text:span><text:s/>– program verejného zasadnutia obecného zastupiteľstva<text:s/>podľa navrhnutého programu starostu obce</text:p>
      <text:p text:style-name="Normálny"><text:span text:style-name="T7">Hlasovanie<text:s/></text:span>– prítomní 4, za 4, proti 0, zdržal sa 0, počet poslancov 5</text:p>
      <text:p text:style-name="Normálny"/>
      <text:p text:style-name="P8">Uznesenie č.7/2019</text:p>
      <text:p text:style-name="Normálny">Obecné zastupiteľstvo obce Pavčina Lehota:</text:p>
      <text:p text:style-name="P9"><text:span text:style-name="T10">Schválilo</text:span><text:s/>– <text:s/>a prijalo ponuku položenia optického kábla od firmy TELEKOM v obci<text:s/>Pavčina Lehota na náklady firmy Telekom podľa možností v už umiestnených stávajúcich rozvodových sieťach</text:p>
      <text:p text:style-name="P11"><text:span text:style-name="T12">Hlasovanie<text:s/></text:span>– prítomní 4, za 4, proti 0, zdržal sa 0, počet poslancov 5</text:p>
      <text:p text:style-name="P13"><text:s/></text:p>
      <text:p text:style-name="P14">Uznesenie č.8/2019</text:p>
      <text:p text:style-name="P15">Obecné zastupiteľstvo obce Pavčina Lehota:</text:p>
      <text:p text:style-name="P16"><text:span text:style-name="T17">Nesúhlasí<text:s/></text:span>– s <text:s/>predajom prevádzkovej budovy súp.č. 394, postavenej na parcele KN „C“č. 3950/2, zastavanej plochy a nádvoria o výmere 101 m²na strelnici Občianskemu združeniu Š.K.O.Z. z Ružomberka</text:p>
      <text:p text:style-name="P18"><text:span text:style-name="T19">Hlasovanie</text:span><text:s/>– prítomní 4, za 4, proti 0, zdržal sa 0, počet poslancov 5</text:p>
      <text:p text:style-name="P20"/>
      <text:p text:style-name="P21">Uznesenie č.9/2019</text:p>
      <text:p text:style-name="P22">Obecné zastupiteľstvo obce Pavčina Lehota:</text:p>
      <text:p text:style-name="P23"><text:span text:style-name="T24">Schvaľuje</text:span><text:s/>- dodatok č.7<text:s/>o predĺžení nájmu ku zmluve o nájme bytu<text:s/>vo výške 70 € mesačne<text:s/>s p. Miroslavom Majkútom od 01.01.2019 – 31.12.2019<text:s/></text:p>
      <text:p text:style-name="P25"><text:span text:style-name="T26">Hlasovanie</text:span><text:s/>– prítomní 4, za 4, proti 0, zdržal sa 0, počet poslancov 5</text:p>
      <text:p text:style-name="P27"/>
      <text:p text:style-name="P28">V Pavčinej Lehote, 15.02.2019</text:p>
      <text:p text:style-name="P29">Zapísala: <text:s/>Mgr. Radka Kureková<text:tab/><text:tab/><text:tab/><text:tab/><text:tab/>..................................................</text:p>
      <text:p text:style-name="P30"><text:tab/><text:tab/><text:tab/><text:tab/><text:tab/><text:tab/><text:tab/><text:tab/><text:tab/>.................................................</text:p>
      <text:p text:style-name="P31"><text:tab/><text:tab/><text:tab/><text:tab/><text:tab/><text:tab/><text:tab/>Ing. Viliam Kupčo – starosta obce Pavčina Lehot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111in" fo:line-height="106%" fo:margin-left="-0.0979in" fo:text-indent="-0.1972in" fo:background-color="transparent" style:tab-stop-distance="0.4916in">
        <style:tab-stops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libor</meta:initial-creator>
    <dc:creator>dalibor</dc:creator>
    <meta:creation-date>2019-02-18T17:19:00Z</meta:creation-date>
    <dc:date>2019-02-19T08:22:00Z</dc:date>
    <meta:template xlink:href="Normal" xlink:type="simple"/>
    <meta:editing-cycles>7</meta:editing-cycles>
    <meta:editing-duration>PT2220S</meta:editing-duration>
    <meta:document-statistic meta:page-count="1" meta:paragraph-count="3" meta:word-count="254" meta:character-count="1705" meta:row-count="12" meta:non-whitespace-character-count="1454"/>
  </office:meta>
</office:document-meta>
</file>